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580000001F516347EA.png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top" draw:auto-grow-height="true" fo:min-height="4.163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color="#b3b3b3" draw:fill="none" draw:textarea-vertical-align="middl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38cm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fo:min-height="12.174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color="#808080" draw:fill="solid" draw:fill-color="#660066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660066" draw:opacity="30%" draw:textarea-horizontal-align="justify" draw:textarea-vertical-align="middle" draw:auto-grow-height="false" draw:shadow-opacity="30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618cm"/>
    </style:style>
    <style:style style:name="gr12" style:family="graphic" style:parent-style-name="standard">
      <style:graphic-properties draw:stroke="none" draw:fill="none" fo:min-height="0.476cm"/>
    </style:style>
    <style:style style:name="gr13" style:family="graphic" style:parent-style-name="standard">
      <style:graphic-properties draw:stroke="none" draw:fill="none" fo:min-height="12.45cm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fo:min-height="6.473cm" fo:padding-top="0.125cm" fo:padding-bottom="0.125cm" fo:padding-left="0.25cm" fo:padding-right="0.25cm" fo:wrap-option="wrap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true" fo:min-height="6.95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solid" draw:fill-color="#660066" draw:opacity="60%" draw:textarea-horizontal-align="justify" draw:textarea-vertical-align="middle" draw:auto-grow-height="false" draw:shadow-opacity="60%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fo:min-height="8.381cm" fo:padding-top="0.125cm" fo:padding-bottom="0.125cm" fo:padding-left="0.25cm" fo:padding-right="0.25cm" fo:wrap-option="wrap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fo:min-height="8.381cm" fo:padding-top="0.125cm" fo:padding-bottom="0.125cm" fo:padding-left="0.25cm" fo:padding-right="0.25cm" fo:wrap-option="wrap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true" fo:min-height="8.381cm" fo:padding-top="0.125cm" fo:padding-bottom="0.125cm" fo:padding-left="0.25cm" fo:padding-right="0.25cm" fo:wrap-option="wrap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true" fo:min-height="7.365cm" fo:padding-top="0.125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fo:min-height="8.381cm" fo:padding-top="0.125cm" fo:padding-bottom="0.125cm" fo:padding-left="0.25cm" fo:padding-right="0.25cm" fo:wrap-option="wrap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true" fo:min-height="8.381cm" fo:padding-top="0.125cm" fo:padding-bottom="0.125cm" fo:padding-left="0.25cm" fo:padding-right="0.25cm" fo:wrap-option="wrap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true" fo:min-height="8.381cm" fo:padding-top="0.125cm" fo:padding-bottom="0.125cm" fo:padding-left="0.25cm" fo:padding-right="0.25cm" fo:wrap-option="wrap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true" fo:min-height="7.365cm" fo:padding-top="0.125cm" fo:padding-bottom="0.125cm" fo:padding-left="0.25cm" fo:padding-right="0.25cm" fo:wrap-option="wrap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true" fo:min-height="8.381cm" fo:padding-top="0.125cm" fo:padding-bottom="0.125cm" fo:padding-left="0.25cm" fo:padding-right="0.25cm" fo:wrap-option="wrap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true" fo:min-height="8.381cm" fo:padding-top="0.125cm" fo:padding-bottom="0.125cm" fo:padding-left="0.25cm" fo:padding-right="0.25cm" fo:wrap-option="wrap"/>
    </style:style>
    <style:style style:name="gr27" style:family="graphic" style:parent-style-name="standard" style:list-style-name="L2">
      <style:graphic-properties draw:stroke="none" svg:stroke-width="0cm" draw:fill="none" draw:textarea-vertical-align="top" draw:auto-grow-height="true" fo:min-height="8.381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646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49cm"/>
    </style:style>
    <style:style style:name="gr31" style:family="graphic" style:parent-style-name="standard">
      <style:graphic-properties draw:stroke="none" draw:fill="none" fo:min-height="0.396cm"/>
    </style:style>
    <style:style style:name="gr32" style:family="graphic" style:parent-style-name="standard">
      <style:graphic-properties draw:stroke="none" draw:fill="solid" draw:fill-color="#333333" draw:textarea-horizontal-align="justify" draw:textarea-vertical-align="middle" draw:auto-grow-height="false" draw:shadow="visible"/>
    </style:style>
    <style:style style:name="gr33" style:family="graphic" style:parent-style-name="objectwithoutfill">
      <style:graphic-properties svg:stroke-color="#4c4c4c" draw:marker-end="Arrow" draw:marker-end-width="0.2cm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5.35cm"/>
    </style:style>
    <style:style style:name="gr37" style:family="graphic" style:parent-style-name="standard">
      <style:graphic-properties draw:stroke="solid" svg:stroke-width="0.026cm" svg:stroke-color="#660066" draw:stroke-linejoin="miter" draw:fill="solid" draw:fill-color="#660066" draw:opacity="20%" draw:textarea-horizontal-align="justify" draw:textarea-vertical-align="top" draw:auto-grow-height="false" draw:auto-grow-width="false" fo:padding-top="0.127cm" fo:padding-bottom="0.127cm" fo:padding-left="0.254cm" fo:padding-right="0.254cm" fo:wrap-option="wrap" draw:shadow-opacity="20%"/>
    </style:style>
    <style:style style:name="gr38" style:family="graphic" style:parent-style-name="standard">
      <style:graphic-properties draw:stroke="none" draw:fill="none" draw:fill-color="#ffffff" fo:min-height="0.396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40" style:family="graphic" style:parent-style-name="standard">
      <style:graphic-properties draw:stroke="none" draw:fill="none" fo:min-height="5.108cm"/>
    </style:style>
    <style:style style:name="gr41" style:family="graphic" style:parent-style-name="standard">
      <style:graphic-properties draw:stroke="none" draw:fill="solid" draw:fill-color="#660066" draw:textarea-horizontal-align="justify" draw:textarea-vertical-align="middle" draw:auto-grow-height="false" fo:min-height="0cm" fo:min-width="0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 style:list-style-name="L2">
      <style:graphic-properties draw:stroke="none" svg:stroke-width="0cm" draw:fill="none" draw:textarea-vertical-align="top" draw:auto-grow-height="true" fo:min-height="6.664cm" fo:padding-top="0.125cm" fo:padding-bottom="0.125cm" fo:padding-left="0.25cm" fo:padding-right="0.25cm" fo:wrap-option="wrap"/>
    </style:style>
    <style:style style:name="pr1" style:family="presentation" style:parent-style-name="Default_20_4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_20_4-notes">
      <style:graphic-properties draw:fill-color="#ffffff" draw:auto-grow-height="true" fo:min-height="13.363cm"/>
    </style:style>
    <style:style style:name="pr3" style:family="presentation" style:parent-style-name="Default_20_4-outline1" style:list-style-name="L4">
      <style:graphic-properties draw:auto-grow-height="true" fo:min-height="10.988cm"/>
    </style:style>
    <style:style style:name="pr4" style:family="presentation" style:parent-style-name="Default_20_4-outline1">
      <style:graphic-properties draw:auto-grow-height="true" fo:min-height="1cm"/>
    </style:style>
    <style:style style:name="pr5" style:family="presentation" style:parent-style-name="Default_20_4-outline1">
      <style:graphic-properties draw:auto-grow-height="true" fo:min-height="14.968cm"/>
    </style:style>
    <style:style style:name="P1" style:family="paragraph">
      <style:paragraph-properties fo:text-align="star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line-height="150%" fo:text-align="start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font-independent-line-spacing="true"/>
      <style:text-properties fo:font-size="17.8999996185303pt"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text-properties fo:color="#ffffff" fo:font-size="9pt" style:font-size-asian="9pt" style:font-size-complex="9pt"/>
    </style:style>
    <style:style style:name="P9" style:family="paragraph">
      <style:paragraph-properties fo:margin-left="0cm" fo:margin-right="0cm" fo:margin-top="0cm" fo:margin-bottom="0cm" fo:line-height="150%" fo:text-align="end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50%" fo:text-align="end" fo:text-indent="0cm" style:punctuation-wrap="hanging"/>
      <style:text-properties fo:font-size="17.8999996185303pt" fo:hyphenate="false"/>
    </style:style>
    <style:style style:name="P11" style:family="paragraph">
      <style:text-properties fo:font-size="20pt"/>
    </style:style>
    <style:style style:name="P12" style:family="paragraph">
      <style:paragraph-properties style:text-autospace="none"/>
    </style:style>
    <style:style style:name="P13" style:family="paragraph">
      <style:paragraph-properties fo:line-height="150%" style:text-autospace="none"/>
    </style:style>
    <style:style style:name="P14" style:family="paragraph">
      <style:paragraph-properties fo:margin-left="0cm" fo:margin-right="0cm" fo:margin-top="0cm" fo:margin-bottom="0cm" fo:line-height="150%" fo:text-align="start" fo:text-indent="0cm" style:text-autospace="none" style:punctuation-wrap="hanging" style:font-independent-line-spacing="true"/>
      <style:text-properties fo:font-family="LiberationSans" style:font-family-generic="swiss" fo:font-size="11.8999996185303pt" style:font-family-asian="LiberationSans" style:font-family-generic-asian="swiss" style:font-size-asian="12pt" style:font-family-complex="LiberationSans" style:font-family-generic-complex="swiss" style:font-size-complex="12pt" fo:hyphenate="false"/>
    </style:style>
    <style:style style:name="P15" style:family="paragraph">
      <style:paragraph-properties fo:margin-left="0cm" fo:margin-right="0cm" fo:line-height="150%" fo:text-indent="0cm"/>
    </style:style>
    <style:style style:name="P16" style:family="paragraph">
      <style:paragraph-properties fo:margin-left="0cm" fo:margin-right="0cm" fo:line-height="150%" fo:text-indent="0cm"/>
      <style:text-properties fo:font-size="18pt" style:font-size-asian="18pt" style:font-size-complex="18pt"/>
    </style:style>
    <style:style style:name="P17" style:family="paragraph">
      <style:text-properties fo:color="#ffffff" fo:font-family="Arial" style:font-family-generic="swiss" style:font-pitch="variable" fo:font-size="18pt" fo:font-weight="bold" style:font-weight-asian="bold" style:font-weight-complex="bold"/>
    </style:style>
    <style:style style:name="P18" style:family="paragraph">
      <style:paragraph-properties style:text-autospace="none"/>
      <style:text-properties fo:color="#666666" fo:font-family="Arial" style:font-family-generic="swiss" style:font-pitch="variable" fo:font-size="12pt" style:font-family-asian="LiberationSans" style:font-family-generic-asian="swiss" style:font-size-asian="12pt" style:font-family-complex="LiberationSans" style:font-family-generic-complex="swiss" style:font-size-complex="12pt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none" style:punctuation-wrap="hanging"/>
      <style:text-properties fo:font-family="Arial" style:font-family-generic="swiss" style:font-pitch="variable" fo:font-size="14pt" style:font-size-asian="14pt" style:font-size-complex="14pt" fo:hyphenate="false"/>
    </style:style>
    <style:style style:name="P20" style:family="paragraph">
      <style:paragraph-properties fo:margin-left="0cm" fo:margin-right="0cm" fo:line-height="150%" fo:text-indent="0cm" style:text-autospace="none"/>
    </style:style>
    <style:style style:name="P21" style:family="paragraph">
      <style:paragraph-properties fo:margin-left="0cm" fo:margin-right="0cm" fo:margin-top="0cm" fo:margin-bottom="0cm" fo:line-height="150%" fo:text-align="start" fo:text-indent="0cm" style:text-autospace="none" style:punctuation-wrap="hanging" style:font-independent-line-spacing="true"/>
      <style:text-properties fo:font-size="18pt" fo:hyphenate="false"/>
    </style:style>
    <style:style style:name="P22" style:family="paragraph">
      <style:paragraph-properties fo:margin-left="0cm" fo:margin-right="0cm" fo:margin-top="0cm" fo:margin-bottom="0cm" fo:line-height="150%" fo:text-align="start" fo:text-indent="0cm" style:text-autospace="none" style:punctuation-wrap="hanging" style:font-independent-line-spacing="true"/>
      <style:text-properties fo:font-family="LiberationSans" style:font-family-generic="swiss" fo:font-size="12pt" style:font-family-asian="LiberationSans" style:font-family-generic-asian="swiss" style:font-size-asian="12pt" style:font-family-complex="LiberationSans" style:font-family-generic-complex="swiss" style:font-size-complex="12pt" fo:hyphenate="false"/>
    </style:style>
    <style:style style:name="P23" style:family="paragraph">
      <style:paragraph-properties style:text-autospace="none"/>
      <style:text-properties fo:color="#ffffff" fo:font-family="LiberationSans" style:font-family-generic="swiss" fo:font-size="18pt" fo:font-weight="bold" style:font-family-asian="LiberationSans" style:font-family-generic-asian="swiss" style:font-size-asian="12pt" style:font-weight-asian="bold" style:font-family-complex="LiberationSans" style:font-family-generic-complex="swiss" style:font-size-complex="12pt" style:font-weight-complex="bold"/>
    </style:style>
    <style:style style:name="P24" style:family="paragraph">
      <style:paragraph-properties fo:line-height="150%"/>
    </style:style>
    <style:style style:name="P25" style:family="paragraph">
      <style:text-properties fo:font-size="18pt" style:font-size-asian="18pt" style:font-size-complex="18pt"/>
    </style:style>
    <style:style style:name="P26" style:family="paragraph">
      <style:paragraph-properties fo:text-align="center" style:text-autospace="none"/>
    </style:style>
    <style:style style:name="P27" style:family="paragraph">
      <style:paragraph-properties fo:text-align="center"/>
      <style:text-properties fo:color="#ffffff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text-align="start" style:text-autospace="none"/>
    </style:style>
    <style:style style:name="P29" style:family="paragraph">
      <style:paragraph-properties style:text-autospace="none"/>
      <style:text-properties fo:color="#ffffff" fo:font-family="LiberationSans" style:font-family-generic="swiss" fo:font-size="18pt" fo:font-weight="bold" style:font-family-asian="LiberationSans" style:font-family-generic-asian="swiss" style:font-size-asian="18pt" style:font-weight-asian="bold" style:font-family-complex="LiberationSans" style:font-family-generic-complex="swiss" style:font-size-complex="18pt" style:font-weight-complex="bold"/>
    </style:style>
    <style:style style:name="P30" style:family="paragraph">
      <style:text-properties fo:color="#ffffff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31" style:family="paragraph">
      <style:paragraph-properties style:text-autospace="none"/>
      <style:text-properties fo:font-family="LiberationSans" style:font-family-generic="swiss" fo:font-size="10pt" style:font-family-asian="LiberationSans" style:font-family-generic-asian="swiss" style:font-size-asian="10pt" style:font-family-complex="LiberationSans" style:font-family-generic-complex="swiss" style:font-size-complex="10pt"/>
    </style:style>
    <style:style style:name="P32" style:family="paragraph">
      <style:paragraph-properties fo:line-height="150%" style:text-autospace="none"/>
      <style:text-properties fo:font-family="Arial" style:font-family-generic="swiss" style:font-pitch="variable" fo:font-size="12pt" style:font-family-asian="LiberationSans" style:font-family-generic-asian="swiss" style:font-size-asian="12pt" style:font-family-complex="LiberationSans" style:font-family-generic-complex="swiss" style:font-size-complex="12pt"/>
    </style:style>
    <style:style style:name="P33" style:family="paragraph">
      <style:paragraph-properties fo:text-align="center"/>
      <style:text-properties fo:color="#ffffff" fo:font-size="16pt" style:font-size-asian="16pt" style:font-size-complex="16pt"/>
    </style:style>
    <style:style style:name="P34" style:family="paragraph">
      <style:paragraph-properties fo:line-height="150%" fo:text-align="end" style:text-autospace="none"/>
    </style:style>
    <style:style style:name="P35" style:family="paragraph">
      <style:paragraph-properties fo:margin-left="0cm" fo:margin-right="0cm" fo:margin-top="0cm" fo:margin-bottom="0cm" fo:line-height="150%" fo:text-align="end" fo:text-indent="0cm" style:text-autospace="none" style:punctuation-wrap="hanging"/>
      <style:text-properties fo:color="#666666" fo:font-size="9pt" style:font-size-asian="9pt" style:font-size-complex="9pt" fo:hyphenate="false"/>
    </style:style>
    <style:style style:name="P36" style:family="paragraph">
      <style:text-properties fo:font-size="18pt" fo:font-weight="bold" style:font-size-asian="18pt" style:font-weight-asian="bold" style:font-size-complex="18pt" style:font-weight-complex="bold"/>
    </style:style>
    <style:style style:name="P37" style:family="paragraph">
      <style:paragraph-properties fo:line-height="150%" style:text-autospace="none"/>
      <style:text-properties fo:font-family="LiberationSans" style:font-family-generic="swiss" fo:font-size="12pt" style:font-family-asian="LiberationSans" style:font-family-generic-asian="swiss" style:font-size-asian="12pt" style:font-family-complex="LiberationSans" style:font-family-generic-complex="swiss" style:font-size-complex="12pt"/>
    </style:style>
    <style:style style:name="P38" style:family="paragraph">
      <style:paragraph-properties fo:line-height="100%" fo:text-align="center" style:writing-mode="lr-tb"/>
    </style:style>
    <style:style style:name="P39" style:family="paragraph">
      <style:paragraph-properties style:line-height-at-least="0.36cm" fo:text-align="justify" style:writing-mode="lr-tb"/>
    </style:style>
    <style:style style:name="P40" style:family="paragraph">
      <style:paragraph-properties fo:line-height="100%" fo:text-align="center" style:writing-mode="lr-tb"/>
      <style:text-properties fo:color="#ffffff" fo:font-size="12pt"/>
    </style:style>
    <style:style style:name="P41" style:family="paragraph">
      <style:paragraph-properties fo:line-height="100%" fo:text-align="center" style:writing-mode="lr-tb"/>
      <style:text-properties fo:font-size="12pt"/>
    </style:style>
    <style:style style:name="P42" style:family="paragraph">
      <style:paragraph-properties fo:line-height="150%"/>
      <style:text-properties fo:font-family="Arial" style:font-family-generic="swiss" style:font-pitch="variable" fo:font-size="16pt" style:font-size-asian="16pt" style:font-size-complex="16pt"/>
    </style:style>
    <style:style style:name="P43" style:family="paragraph">
      <style:paragraph-properties fo:line-height="150%" fo:text-align="end" style:punctuation-wrap="hanging"/>
      <style:text-properties fo:hyphenate="false"/>
    </style:style>
    <style:style style:name="P44" style:family="paragraph">
      <style:paragraph-properties fo:margin-left="0cm" fo:margin-right="0cm" fo:margin-top="0cm" fo:margin-bottom="0cm" fo:line-height="150%" fo:text-align="end" fo:text-indent="0cm" style:punctuation-wrap="hanging" style:font-independent-line-spacing="true"/>
      <style:text-properties fo:font-size="14pt" style:font-size-asian="14pt" style:font-size-complex="14pt" fo:hyphenate="false"/>
    </style:style>
    <style:style style:name="T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8pt"/>
    </style:style>
    <style:style style:name="T3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5" style:family="text">
      <style:text-properties fo:color="#ffffff" fo:font-size="9pt" style:font-size-asian="9pt" style:font-size-complex="9pt"/>
    </style:style>
    <style:style style:name="T6" style:family="text">
      <style:text-properties fo:color="#000000" style:text-line-through-style="none" fo:font-family="Arial" style:font-family-generic="swiss" fo:font-size="9pt" fo:letter-spacing="normal" fo:font-style="normal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bold" style:font-family-asian="LiberationSans" style:font-family-generic-asian="swiss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9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family-asian="LiberationSans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LiberationSans" style:font-family-generic="swiss" fo:font-size="18pt" fo:letter-spacing="normal" fo:font-style="normal" style:text-underline-style="none" fo:font-weight="normal" style:font-family-asian="LiberationSans" style:font-family-generic-asian="swiss" style:font-size-asian="18pt" style:font-style-asian="normal" style:font-weight-asian="normal" style:font-family-complex="LiberationSans" style:font-family-generic-complex="swiss" style:font-size-complex="18pt" style:font-style-complex="normal" style:font-weight-complex="normal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4b1f6f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ffffff" fo:font-family="Arial" style:font-family-generic="swiss" style:font-pitch="variable" fo:font-size="22pt" fo:font-weight="bold" style:font-family-asian="LiberationSans" style:font-family-generic-asian="swiss" style:font-size-asian="22pt" style:font-weight-asian="bold" style:font-family-complex="LiberationSans" style:font-family-generic-complex="swiss" style:font-size-complex="22pt" style:font-weight-complex="bold"/>
    </style:style>
    <style:style style:name="T15" style:family="text">
      <style:text-properties fo:color="#ffffff" fo:font-family="Arial" style:font-family-generic="swiss" style:font-pitch="variable" fo:font-size="18pt" fo:font-weight="bold" style:font-weight-asian="bold" style:font-weight-complex="bold"/>
    </style:style>
    <style:style style:name="T16" style:family="text">
      <style:text-properties fo:color="#ffffff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ffffff" style:text-outline="false" style:text-line-through-style="none" fo:font-family="Arial" style:font-family-generic="swiss" style:font-pitch="variable" fo:font-size="22pt" fo:font-style="normal" fo:text-shadow="none" style:text-underline-style="none" fo:font-weight="bold" style:letter-kerning="true" style:font-family-asian="LiberationSans" style:font-family-generic-asian="swiss" style:font-size-asian="22pt" style:font-style-asian="normal" style:font-weight-asian="bold" style:font-family-complex="LiberationSans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666666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LiberationSans" style:font-family-generic-asian="swiss" style:font-size-asian="12pt" style:font-style-asian="normal" style:font-weight-asian="normal" style:font-family-complex="LiberationSans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Arial" style:font-family-generic="swiss" style:font-pitch="variable" fo:font-size="14pt" fo:letter-spacing="normal" fo:font-style="normal" fo:text-shadow="none" style:text-underline-style="none" style:letter-kerning="true" style:font-family-asian="LiberationSans" style:font-family-generic-asian="swiss" style:font-size-asian="14pt" style:font-style-asian="normal" style:font-family-complex="LiberationSans" style:font-family-generic-complex="swiss" style:font-size-complex="14pt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Arial" style:font-family-generic="swiss" style:font-pitch="variable" fo:font-size="14pt" fo:letter-spacing="normal" fo:font-style="normal" fo:text-shadow="none" style:text-underline-style="none" fo:font-weight="bold" style:letter-kerning="true" style:font-family-asian="LiberationSans-Bold" style:font-family-generic-asian="swiss" style:font-size-asian="14pt" style:font-style-asian="normal" style:font-weight-asian="bold" style:font-family-complex="LiberationSans-Bold" style:font-family-generic-complex="swiss" style:font-size-complex="1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" style:font-family-generic="swiss" style:font-pitch="variable" fo:font-size="14pt" fo:letter-spacing="normal" fo:font-style="normal" fo:text-shadow="none" style:text-underline-style="none" style:letter-kerning="true" style:font-family-asian="'Lucida Sans Unicode'" style:font-family-generic-asian="system" style:font-pitch-asian="variable" style:font-size-asian="14pt" style:font-style-asian="normal" style:font-family-complex="Arial" style:font-family-generic-complex="swiss" style:font-size-complex="14pt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Arial" style:font-family-generic="swiss" style:font-pitch="variable" fo:font-size="14pt" fo:letter-spacing="normal" fo:font-style="normal" fo:text-shadow="none" style:text-underline-style="none" style:letter-kerning="true" style:font-size-asian="14pt" style:font-style-asian="normal" style:font-size-complex="14pt" style:font-style-complex="normal" style:text-emphasize="none" style:font-relief="none" style:text-overline-style="none" style:text-overline-color="font-color"/>
    </style:style>
    <style:style style:name="T23" style:family="text">
      <style:text-properties style:text-outline="false" style:text-line-through-style="none" fo:font-family="Arial" style:font-family-generic="swiss" style:font-pitch="variable" fo:letter-spacing="normal" fo:font-style="normal" fo:text-shadow="none" style:text-underline-style="none" style:letter-kerning="true" style:font-family-asian="'Lucida Sans Unicode'" style:font-family-generic-asian="system" style:font-pitch-asian="variable" style:font-style-asian="normal" style:font-family-complex="Arial" style:font-family-generic-complex="swiss" style:font-style-complex="normal" style:text-emphasize="none" style:font-relief="none" style:text-overline-style="none" style:text-overline-color="font-color"/>
    </style:style>
    <style:style style:name="T24" style:family="text">
      <style:text-properties fo:color="#4b1f6f" style:text-outline="false" style:text-line-through-style="none" fo:font-family="Arial" style:font-family-generic="swiss" style:font-pitch="variable" fo:font-size="22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22pt" style:font-style-asian="normal" style:font-weight-asian="bold" style:font-family-complex="Arial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text-outline="false" style:text-line-through-style="none" fo:font-family="Arial" style:font-family-generic="swiss" style:font-pitch="variable" fo:font-size="20pt" fo:letter-spacing="normal" fo:font-style="normal" fo:text-shadow="none" style:text-underline-style="none" style:letter-kerning="true" style:font-family-asian="'Lucida Sans Unicode'" style:font-family-generic-asian="system" style:font-pitch-asian="variable" style:font-size-asian="20pt" style:font-style-asian="normal" style:font-family-complex="Arial" style:font-family-generic-complex="swiss" style:font-size-complex="20pt" style:font-style-complex="normal" style:text-emphasize="none" style:font-relief="none" style:text-overline-style="none" style:text-overline-color="font-color"/>
    </style:style>
    <style:style style:name="T26" style:family="text">
      <style:text-properties fo:color="#4b1f6f" style:text-outline="false" style:text-line-through-style="none" fo:font-family="Arial" style:font-family-generic="swiss" style:font-pitch="variable" fo:font-size="24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Arial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666666" style:text-outline="false" style:text-line-through-style="none" fo:font-family="Arial" style:font-family-generic="swiss" style:font-pitch="variable" fo:font-size="12pt" fo:letter-spacing="normal" fo:font-style="normal" fo:text-shadow="none" style:text-underline-style="none" style:letter-kerning="true" style:font-family-asian="'Lucida Sans Unicode'" style:font-family-generic-asian="system" style:font-pitch-asian="variable" style:font-size-asian="12pt" style:font-style-asian="normal" style:font-family-complex="Arial" style:font-family-generic-complex="swiss" style:font-size-complex="12pt" style:font-style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Arial" style:font-family-generic="swiss" style:font-pitch="variable" fo:font-size="20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666666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Arial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4b1f6f" style:text-outline="false" style:text-line-through-style="none" fo:font-family="Arial" style:font-family-generic="swiss" style:font-pitch="variable" fo:font-size="20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20pt" style:font-style-asian="normal" style:font-weight-asian="bold" style:font-family-complex="Arial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ffffff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ffffff" fo:font-family="Arial" style:font-family-generic="swiss" style:font-pitch="variable" fo:font-size="12pt" fo:font-weight="normal" style:font-family-asian="LiberationSans-Bold" style:font-family-generic-asian="swiss" style:font-size-asian="12pt" style:font-weight-asian="normal" style:font-family-complex="LiberationSans-Bold" style:font-family-generic-complex="swiss" style:font-size-complex="12pt" style:font-weight-complex="normal"/>
    </style:style>
    <style:style style:name="T33" style:family="text">
      <style:text-properties fo:color="#ffffff" fo:font-family="Arial" style:font-family-generic="swiss" style:font-pitch="variable" fo:font-size="18pt" fo:font-weight="bold" style:font-family-asian="LiberationSans" style:font-family-generic-asian="swiss" style:font-size-asian="18pt" style:font-weight-asian="bold" style:font-family-complex="LiberationSans" style:font-family-generic-complex="swiss" style:font-size-complex="18pt" style:font-weight-complex="bold"/>
    </style:style>
    <style:style style:name="T34" style:family="text">
      <style:text-properties style:use-window-font-color="true" style:text-outline="false" style:text-line-through-style="none" fo:font-family="LiberationSans" style:font-family-generic="swiss" fo:font-size="10pt" fo:font-style="normal" fo:text-shadow="none" style:text-underline-style="none" fo:font-weight="normal" style:letter-kerning="true" style:font-family-asian="LiberationSans" style:font-family-generic-asian="swiss" style:font-size-asian="10pt" style:font-style-asian="normal" style:font-weight-asian="normal" style:font-family-complex="LiberationSans" style:font-family-generic-complex="swis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family="Arial" style:font-family-generic="swiss" style:font-pitch="variable" fo:font-size="18pt" style:font-family-asian="LiberationSans" style:font-family-generic-asian="swiss" style:font-size-asian="18pt" style:font-family-complex="LiberationSans" style:font-family-generic-complex="swiss" style:font-size-complex="18pt"/>
    </style:style>
    <style:style style:name="T36" style:family="text">
      <style:text-properties fo:font-family="Arial" style:font-family-generic="swiss" style:font-pitch="variable" fo:font-size="20pt" style:font-family-asian="LiberationSans" style:font-family-generic-asian="swiss" style:font-size-asian="20pt" style:font-family-complex="LiberationSans" style:font-family-generic-complex="swiss" style:font-size-complex="20pt"/>
    </style:style>
    <style:style style:name="T37" style:family="text">
      <style:text-properties fo:color="#666666" fo:font-family="Arial" style:font-family-generic="swiss" style:font-pitch="variable" fo:font-size="12pt" style:font-family-asian="LiberationSans" style:font-family-generic-asian="swiss" style:font-size-asian="12pt" style:font-family-complex="LiberationSans" style:font-family-generic-complex="swiss" style:font-size-complex="12pt"/>
    </style:style>
    <style:style style:name="T38" style:family="text">
      <style:text-properties fo:color="#4b1f6f" fo:font-family="Arial" style:font-family-generic="swiss" style:font-pitch="variable" fo:font-size="20pt" fo:font-weight="bold" style:font-family-asian="LiberationSans" style:font-family-generic-asian="swiss" style:font-size-asian="20pt" style:font-weight-asian="bold" style:font-family-complex="LiberationSans" style:font-family-generic-complex="swiss" style:font-size-complex="20pt" style:font-weight-complex="bold"/>
    </style:style>
    <style:style style:name="T39" style:family="text">
      <style:text-properties fo:color="#ffffff" fo:font-size="16pt" style:font-size-asian="16pt" style:font-size-complex="16pt"/>
    </style:style>
    <style:style style:name="T40" style:family="text">
      <style:text-properties fo:color="#666666" style:text-outline="false" style:text-line-through-style="none" fo:font-family="Arial" style:font-family-generic="roman" style:font-pitch="variable" fo:font-size="9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9pt" style:font-style-asian="normal" style:font-weight-asian="normal" style:font-family-complex="Mangal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666666" style:text-outline="false" style:text-line-through-style="none" fo:font-family="Arial" style:font-family-generic="roman" style:font-pitch="variable" fo:font-size="9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9pt" style:font-style-asian="normal" style:font-weight-asian="bold" style:font-family-complex="Mangal" style:font-family-generic-complex="system" style:font-pitch-complex="variable" style:font-size-complex="9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family="Arial" style:font-family-generic="swiss" style:font-pitch="variable" fo:font-size="16pt" style:font-family-asian="LiberationSans" style:font-family-generic-asian="swiss" style:font-size-asian="16pt" style:font-family-complex="LiberationSans" style:font-family-generic-complex="swiss" style:font-size-complex="16pt"/>
    </style:style>
    <style:style style:name="T43" style:family="text">
      <style:text-properties fo:color="#4b1f6f" fo:font-family="Arial" style:font-family-generic="swiss" style:font-pitch="variable" fo:font-size="16pt" fo:font-weight="bold" style:font-family-asian="LiberationSans" style:font-family-generic-asian="swiss" style:font-size-asian="16pt" style:font-weight-asian="bold" style:font-family-complex="LiberationSans" style:font-family-generic-complex="swiss" style:font-size-complex="16pt" style:font-weight-complex="bold"/>
    </style:style>
    <style:style style:name="T44" style:family="text">
      <style:text-properties style:use-window-font-color="true" fo:font-family="Arial" style:font-family-generic="swiss" style:font-pitch="variable" fo:font-size="16pt" fo:font-weight="normal" style:font-family-asian="LiberationSans" style:font-family-generic-asian="swiss" style:font-size-asian="16pt" style:font-weight-asian="normal" style:font-family-complex="LiberationSans" style:font-family-generic-complex="swiss" style:font-size-complex="16pt" style:font-weight-complex="normal"/>
    </style:style>
    <style:style style:name="T45" style:family="text">
      <style:text-properties fo:color="#666666" fo:font-family="Arial" style:font-family-generic="swiss" style:font-pitch="variable" fo:font-size="12pt" fo:font-weight="normal" style:font-family-asian="LiberationSans" style:font-family-generic-asian="swiss" style:font-size-asian="12pt" style:font-weight-asian="normal" style:font-family-complex="LiberationSans" style:font-family-generic-complex="swiss" style:font-size-complex="12pt" style:font-weight-complex="normal"/>
    </style:style>
    <style:style style:name="T46" style:family="text">
      <style:text-properties fo:color="#000000" style:text-outline="false" style:text-line-through-style="none" fo:font-family="Arial" style:font-family-generic="swiss" style:font-pitch="variable" fo:font-size="14pt" fo:letter-spacing="normal" fo:font-style="normal" fo:text-shadow="none" style:text-underline-style="none" fo:font-weight="normal" style:letter-kerning="true" style:font-family-asian="LiberationSans" style:font-family-generic-asian="swiss" style:font-size-asian="14pt" style:font-style-asian="normal" style:font-weight-asian="normal" style:font-family-complex="LiberationSans" style:font-family-generic-complex="swiss" style:font-size-complex="1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size="18pt" fo:font-weight="bold" style:font-size-asian="18pt" style:font-weight-asian="bold" style:font-size-complex="18pt" style:font-weight-complex="bold"/>
    </style:style>
    <style:style style:name="T48" style:family="text">
      <style:text-properties fo:color="#4b1f6f" fo:font-family="Arial" style:font-family-generic="swiss" style:font-pitch="variable" fo:font-size="18pt" fo:font-weight="bold" style:font-family-asian="LiberationSans" style:font-family-generic-asian="swiss" style:font-size-asian="18pt" style:font-weight-asian="bold" style:font-family-complex="LiberationSans" style:font-family-generic-complex="swiss" style:font-size-complex="18pt" style:font-weight-complex="bold"/>
    </style:style>
    <style:style style:name="T49" style:family="text">
      <style:text-properties fo:font-size="17.8999996185303pt"/>
    </style:style>
    <style:style style:name="T50" style:family="text">
      <style:text-properties fo:font-size="17.8999996185303pt" fo:font-weight="bold" style:font-weight-asian="bold" style:font-weight-complex="bold"/>
    </style:style>
    <style:style style:name="T51" style:family="text">
      <style:text-properties style:use-window-font-color="true" fo:font-family="'Times New Roman'" style:font-family-generic="roman" style:font-pitch="variable" fo:font-size="11pt" fo:language="pt" fo:country="BR" style:font-family-asian="'Times New Roman'" style:font-family-generic-asian="roman" style:font-pitch-asian="variable" style:font-size-asian="11pt" style:language-asian="zh" style:country-asian="CN" style:font-family-complex="'Times New Roman'" style:font-family-generic-complex="roman" style:font-pitch-complex="variable" style:font-size-complex="11pt" style:language-complex="ar" style:country-complex="SA"/>
    </style:style>
    <style:style style:name="T52" style:family="text">
      <style:text-properties style:use-window-font-color="true" fo:font-family="'Times New Roman'" style:font-family-generic="roman" style:font-pitch="variable" fo:font-size="11pt" fo:language="pt" fo:country="BR" fo:font-weight="bold" style:font-family-asian="'Times New Roman'" style:font-family-generic-asian="roman" style:font-pitch-asian="variable" style:font-size-asian="11pt" style:language-asian="zh" style:country-asian="CN" style:font-weight-asian="bold" style:font-family-complex="'Times New Roman'" style:font-family-generic-complex="roman" style:font-pitch-complex="variable" style:font-size-complex="11pt" style:language-complex="ar" style:country-complex="SA"/>
    </style:style>
    <style:style style:name="T53" style:family="text">
      <style:text-properties style:use-window-font-color="true" fo:font-family="'Times New Roman'" style:font-family-generic="roman" style:font-pitch="variable" fo:font-size="12pt" fo:language="pt" fo:country="BR" style:font-family-asian="'Times New Roman'" style:font-family-generic-asian="roman" style:font-pitch-asian="variable" style:font-size-asian="12pt" style:language-asian="zh" style:country-asian="CN" style:font-family-complex="'Times New Roman'" style:font-family-generic-complex="roman" style:font-pitch-complex="variable" style:font-size-complex="12pt" style:language-complex="ar" style:country-complex="SA"/>
    </style:style>
    <style:style style:name="T54" style:family="text">
      <style:text-properties style:use-window-font-color="true" fo:font-family="Arial" style:font-family-generic="swiss" style:font-pitch="variable" fo:font-size="16pt" style:font-family-asian="LiberationSans" style:font-family-generic-asian="swiss" style:font-size-asian="16pt" style:font-family-complex="LiberationSans" style:font-family-generic-complex="swiss" style:font-size-complex="16pt"/>
    </style:style>
    <style:style style:name="T55" style:family="text">
      <style:text-properties fo:color="#660066" fo:font-family="Arial" style:font-family-generic="swiss" style:font-pitch="variable" fo:font-size="20pt" fo:font-weight="bold" style:font-family-asian="LiberationSans" style:font-family-generic-asian="swiss" style:font-size-asian="20pt" style:font-weight-asian="bold" style:font-family-complex="LiberationSans" style:font-family-generic-complex="swiss" style:font-size-complex="20pt" style:font-weight-complex="bold"/>
    </style:style>
    <style:style style:name="T56" style:family="text">
      <style:text-properties fo:color="#666666" fo:font-size="12pt" style:font-size-asian="12pt" style:font-size-complex="12pt"/>
    </style:style>
    <style:style style:name="T57" style:family="text">
      <style:text-properties fo:color="#666666" fo:font-family="Arial" style:font-family-generic="swiss" style:font-pitch="variable" fo:font-size="17.8999996185303pt" fo:font-weight="bold" style:font-family-asian="LiberationSans" style:font-family-generic-asian="swiss" style:font-size-asian="12pt" style:font-weight-asian="bold" style:font-family-complex="LiberationSans" style:font-family-generic-complex="swiss" style:font-size-complex="12pt" style:font-weight-complex="bold"/>
    </style:style>
    <style:style style:name="T58" style:family="text">
      <style:text-properties fo:color="#660066" fo:font-family="Arial" style:font-family-generic="swiss" style:font-pitch="variable" fo:font-size="18pt" fo:font-weight="bold" style:font-family-asian="LiberationSans" style:font-family-generic-asian="swiss" style:font-size-asian="18pt" style:font-weight-asian="bold" style:font-family-complex="LiberationSans" style:font-family-generic-complex="swiss" style:font-size-complex="18pt" style:font-weight-complex="bold"/>
    </style:style>
    <style:style style:name="T59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60" style:family="text">
      <style:text-properties fo:color="#000000" style:text-line-through-style="none" fo:font-family="Arial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family-complex="Arial" style:font-family-generic-complex="swiss" style:font-size-complex="13pt" style:font-style-complex="normal" style:font-weight-complex="normal"/>
    </style:style>
    <style:style style:name="T61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09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4" presentation:presentation-page-layout-name="AL1T0">
        <office:forms form:automatic-focus="false" form:apply-design-mode="false"/>
        <draw:frame draw:name="Título 1" presentation:style-name="pr1" draw:text-style-name="P2" draw:layer="layout" svg:width="13.8cm" svg:height="1.673cm" svg:x="10.003cm" svg:y="4.255cm" presentation:class="title" presentation:user-transformed="true">
          <draw:text-box>
            <text:p text:style-name="P1"><text:span text:style-name="T1">Tricotomias</text:span><text:span text:style-name="T2"><text:line-break/></text:span><text:span text:style-name="T2"/></text:p>
          </draw:text-box>
        </draw:frame>
        <draw:custom-shape draw:name="CaixaDeTexto 10" draw:style-name="gr1" draw:text-style-name="P5" draw:layer="layout" svg:width="12.644cm" svg:height="4.437cm" svg:x="9.956cm" svg:y="7.227cm">
          <text:p text:style-name="P3"><text:span text:style-name="T3">Este material educacional é parte de um conjunto de recursos que contemplam uma Introdução aos aspectos gerais da teoria semiótica desenvolvida por Charles Sanders Peirce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2.327cm" svg:height="0.815cm" svg:x="6.2cm" svg:y="12.815cm">
          <draw:image xlink:href="Pictures/10000201000000580000001F516347EA.png" xlink:type="simple" xlink:show="embed" xlink:actuate="onLoad">
            <text:p/>
          </draw:image>
        </draw:frame>
        <draw:line draw:style-name="gr3" draw:text-style-name="P7" draw:layer="layout" svg:x1="9cm" svg:y1="12.535cm" svg:x2="9cm" svg:y2="16.314cm">
          <text:p/>
        </draw:line>
        <draw:custom-shape draw:style-name="gr4" draw:text-style-name="P7" draw:layer="layout" svg:width="1cm" svg:height="0.995cm" svg:x="0.8cm" svg:y="17.80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4cm">
          <draw:text-box>
            <text:p><text:span text:style-name="T5">acessar “Notas”</text:span></text:p>
          </draw:text-box>
        </draw:frame>
        <draw:frame draw:style-name="gr6" draw:text-style-name="P10" draw:layer="layout" svg:width="7.4cm" svg:height="2.188cm" svg:x="1.4cm" svg:y="13.828cm">
          <draw:text-box>
            <text:p text:style-name="P9"><text:span text:style-name="T6">O trabalho “Introdução à Semiótica Peirceana” de Gabrielle Hartmann Grimm foi licenciado com uma Licença Creative Commons - Atribuição - CompartilhaIgual 3.0 Não Adaptada.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" presentation:class="page"/>
          <draw:frame presentation:style-name="pr2" draw:text-style-name="P11" draw:layer="layout" svg:width="16.799cm" svg:height="13.363cm" svg:x="2.099cm" svg:y="14.107cm" presentation:class="notes">
            <draw:text-box>
              <text:p><text:span text:style-name="T7">Para acessar essa licença: </text:span><text:span text:style-name="T7"><text:a xlink:href="http://creativecommons.org/licenses/by-sa/3.0/" xlink:type="simple">http://creativecommons.org/licenses/by-sa/3.0</text:a></text:span><text:span text:style-name="T7"><text:a xlink:href="http://creativecommons.org/licenses/by-sa/3.0/" xlink:type="simple">/</text:a></text:span><text:span text:style-name="T7"> </text:span></text:p>
            </draw:text-box>
          </draw:frame>
        </presentation:notes>
      </draw:page>
      <draw:page draw:name="page2" draw:style-name="dp1" draw:master-page-name="Default_20_4" presentation:presentation-page-layout-name="AL2T1">
        <office:forms form:automatic-focus="false" form:apply-design-mode="false"/>
        <draw:custom-shape draw:name="CaixaDeTexto 10" draw:style-name="gr8" draw:text-style-name="P14" draw:layer="layout" svg:width="12.844cm" svg:height="12.424cm" svg:x="10.156cm" svg:y="5.08cm">
          <text:p text:style-name="P12"><text:span text:style-name="T8">Os tópicos contemplados neste objeto de aprendizagem são os seguintes:</text:span></text:p>
          <text:p text:style-name="P12"><text:span text:style-name="T9"/></text:p>
          <text:p text:style-name="P13"><text:span text:style-name="T9">Tricotomias</text:span></text:p>
          <text:p text:style-name="P13"><text:span text:style-name="T9">Primeira Tricotomia e seus signos;</text:span></text:p>
          <text:p text:style-name="P13"><text:span text:style-name="T10">Segunda Tricotomia e seus signos;</text:span></text:p>
          <text:p text:style-name="P13"><text:span text:style-name="T10">Terceira Tricotomia e seus signos;</text:span></text:p>
          <text:p text:style-name="P13"><text:span text:style-name="T10">Dez classes de signos.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3cm" svg:height="0.298cm" svg:x="9.7cm" svg:y="8.06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7" draw:layer="layout" svg:width="0.3cm" svg:height="0.298cm" svg:x="9.7cm" svg:y="9.158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7" draw:layer="layout" svg:width="0.3cm" svg:height="0.298cm" svg:x="9.7cm" svg:y="10.3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7" draw:layer="layout" svg:width="0.3cm" svg:height="0.298cm" svg:x="9.7cm" svg:y="11.54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7" draw:layer="layout" svg:width="0.3cm" svg:height="0.298cm" svg:x="9.7cm" svg:y="12.659cm">
          <text:p/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7" draw:layer="layout" svg:width="14.849cm" svg:height="11.136cm" svg:x="3.075cm" svg:y="2.257cm" draw:page-number="2" presentation:class="page"/>
          <draw:frame presentation:style-name="pr2" draw:text-style-name="P11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3" draw:style-name="dp1" draw:master-page-name="Default_20_4" presentation:presentation-page-layout-name="AL2T1">
        <office:forms form:automatic-focus="false" form:apply-design-mode="false"/>
        <draw:frame presentation:style-name="pr3" draw:text-style-name="P16" draw:layer="layout" svg:width="14.421cm" svg:height="10.988cm" svg:x="9.4cm" svg:y="6.316cm" presentation:class="outline" presentation:user-transformed="true">
          <draw:text-box>
            <text:list text:style-name="L4">
              <text:list-header>
                <text:p text:style-name="P15"><text:span text:style-name="T11">Baseado nas</text:span><text:span text:style-name="T12"> </text:span><text:span text:style-name="T13">categorias cenopitagóricas</text:span><text:span text:style-name="T11"> e sua concepção triádica, Peirce relaciona </text:span><text:span text:style-name="T13">três tricotomias</text:span><text:span text:style-name="T11"> referentes a relação triádica: </text:span></text:p>
                <text:p text:style-name="P15"><text:span text:style-name="T13">Signo – Objeto – Interpretante</text:span><text:span text:style-name="T12"> </text:span></text:p>
                <text:p text:style-name="P15"><text:span text:style-name="T11">pelas quais o signo se constitui.</text:span></text:p>
              </text:list-header>
            </text:list>
          </draw:text-box>
        </draw:frame>
        <presentation:notes draw:style-name="dp2">
          <draw:page-thumbnail draw:style-name="gr7" draw:layer="layout" svg:width="14.849cm" svg:height="11.136cm" svg:x="3.075cm" svg:y="2.257cm" draw:page-number="3" presentation:class="page"/>
          <draw:frame presentation:style-name="pr2" draw:text-style-name="P11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4" draw:style-name="dp1" draw:master-page-name="Default_20_4" presentation:presentation-page-layout-name="AL3T11">
        <office:forms form:automatic-focus="false" form:apply-design-mode="false"/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draw:custom-shape draw:style-name="gr10" draw:text-style-name="P7" draw:layer="layout" svg:width="23.018cm" svg:height="3.049cm" svg:x="1.2cm" svg:y="11.85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23.018cm" svg:height="3.049cm" svg:x="1.2cm" svg:y="8.45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23.018cm" svg:height="3.049cm" svg:x="1.2cm" svg:y="5.056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12.818cm" svg:height="2.753cm" svg:x="10.682cm" svg:y="5.704cm">
          <draw:text-box>
            <text:p text:style-name="P12"><text:span text:style-name="T14">Diz respeito ao signo em</text:span></text:p>
            <text:p text:style-name="P12"><text:span text:style-name="T14">relação a ele próprio</text:span></text:p>
            <text:p><text:span text:style-name="T15"/></text:p>
          </draw:text-box>
        </draw:frame>
        <draw:frame draw:style-name="gr11" draw:text-style-name="P17" draw:layer="layout" svg:width="5.7cm" svg:height="1.868cm" svg:x="1.9cm" svg:y="12.906cm">
          <draw:text-box>
            <text:p><text:span text:style-name="T16">3° Tricotomia</text:span></text:p>
            <text:p><text:span text:style-name="T15"/></text:p>
          </draw:text-box>
        </draw:frame>
        <draw:frame draw:style-name="gr5" draw:text-style-name="P17" draw:layer="layout" svg:width="6.1cm" svg:height="1.868cm" svg:x="1.9cm" svg:y="9.507cm">
          <draw:text-box>
            <text:p><text:span text:style-name="T16">2° Tricotomia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6.007cm">
          <draw:text-box>
            <text:p><text:span text:style-name="T16">1° Tricotomia</text:span></text:p>
            <text:p><text:span text:style-name="T15"/></text:p>
          </draw:text-box>
        </draw:frame>
        <draw:frame draw:style-name="gr5" draw:text-style-name="P17" draw:layer="layout" svg:width="12.818cm" svg:height="2.753cm" svg:x="10.682cm" svg:y="9.105cm">
          <draw:text-box>
            <text:p text:style-name="P12"><text:span text:style-name="T14">Diz respeito ao signo em</text:span></text:p>
            <text:p text:style-name="P12"><text:span text:style-name="T14">relação </text:span><text:span text:style-name="T17">ao seu objeto</text:span></text:p>
            <text:p><text:span text:style-name="T15"/></text:p>
          </draw:text-box>
        </draw:frame>
        <draw:frame draw:style-name="gr5" draw:text-style-name="P17" draw:layer="layout" svg:width="12.818cm" svg:height="2.753cm" svg:x="10.682cm" svg:y="12.405cm">
          <draw:text-box>
            <text:p text:style-name="P12"><text:span text:style-name="T14">Diz respeito ao signo em</text:span></text:p>
            <text:p text:style-name="P12"><text:span text:style-name="T14">relação ao seu interpretante</text:span></text:p>
            <text:p><text:span text:style-name="T15"/></text:p>
          </draw:text-box>
        </draw:frame>
        <draw:frame draw:style-name="gr12" draw:text-style-name="P18" draw:layer="layout" svg:width="2.665cm" svg:height="0.726cm" svg:x="21.4cm" svg:y="16.578cm">
          <draw:text-box>
            <text:p text:style-name="P12"><text:span text:style-name="T18">(CP 2.243).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4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1" draw:master-page-name="Default_20_4" presentation:presentation-page-layout-name="AL2T1">
        <office:forms form:automatic-focus="false" form:apply-design-mode="false"/>
        <draw:custom-shape draw:name="CaixaDeTexto 10" draw:style-name="gr14" draw:text-style-name="P21" draw:layer="layout" svg:width="14.044cm" svg:height="8.502cm" svg:x="10cm" svg:y="4.202cm">
          <text:p text:style-name="P20"><text:span text:style-name="T23">Para cada tricotomia, Peirce descreve três signos segundo as categorias cenopitagóricas:</text:span></text:p>
          <text:p text:style-name="P20"><text:span text:style-name="T23"/></text:p>
          <text:p text:style-name="P20"><text:span text:style-name="T24">Primeiridade;</text:span></text:p>
          <text:p text:style-name="P20"><text:span text:style-name="T24">Secundidade; </text:span></text:p>
          <text:p text:style-name="P20"><text:span text:style-name="T24">Terceiridade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9cm" svg:height="11.136cm" svg:x="3.075cm" svg:y="2.257cm" draw:page-number="5" presentation:class="page"/>
          <draw:frame presentation:style-name="pr2" draw:text-style-name="P11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6" draw:style-name="dp1" draw:master-page-name="Default_20_4" presentation:presentation-page-layout-name="AL2T1">
        <draw:custom-shape draw:name="CaixaDeTexto 10" draw:style-name="gr15" draw:text-style-name="P22" draw:layer="layout" svg:width="18.4cm" svg:height="7.615cm" svg:x="1.6cm" svg:y="8.304cm">
          <text:p text:style-name="P13"><text:span text:style-name="T25">Indica que, com respeito a sua própria constituição, </text:span><text:span text:style-name="T26">“caráter de apresentação”</text:span><text:span text:style-name="T25"> </text:span><text:span text:style-name="T27">(CP 2.243)</text:span><text:span text:style-name="T25">, </text:span></text:p>
          <text:p text:style-name="P13"><text:span text:style-name="T25">um signo pode ser uma qualidade (qualisigno), um existente (sinsigno), ou uma lei (legisigno).</text:span></text:p>
          <text:p text:style-name="P20"><text:span text:style-name="T24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23.018cm" svg:height="3.049cm" svg:x="1.2cm" svg:y="3.457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7.1cm" svg:height="1.868cm" svg:x="1.9cm" svg:y="4.408cm">
          <draw:text-box>
            <text:p><text:span text:style-name="T16">1° Tricotomia</text:span></text:p>
            <text:p><text:span text:style-name="T15"/></text:p>
          </draw:text-box>
        </draw:frame>
        <draw:frame draw:style-name="gr5" draw:text-style-name="P17" draw:layer="layout" svg:width="12.818cm" svg:height="2.753cm" svg:x="10.682cm" svg:y="4.105cm">
          <draw:text-box>
            <text:p text:style-name="P12"><text:span text:style-name="T14">Diz respeito ao signo em</text:span></text:p>
            <text:p text:style-name="P12"><text:span text:style-name="T14">relação a ele próprio</text:span></text:p>
            <text:p><text:span text:style-name="T15"/></text:p>
          </draw:text-box>
        </draw:frame>
        <presentation:notes draw:style-name="dp2">
          <draw:page-thumbnail draw:style-name="gr7" draw:layer="layout" svg:width="14.849cm" svg:height="11.136cm" svg:x="3.075cm" svg:y="2.257cm" draw:page-number="6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7" draw:style-name="dp1" draw:master-page-name="Default_20_4" presentation:presentation-page-layout-name="AL2T1">
        <draw:custom-shape draw:style-name="gr16" draw:text-style-name="P7" draw:layer="layout" svg:width="23.018cm" svg:height="1.947cm" svg:x="1.2cm" svg:y="5.157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7.1cm" svg:height="1.868cm" svg:x="1.9cm" svg:y="5.608cm">
          <draw:text-box>
            <text:p><text:span text:style-name="T16">1° Tricotomia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7.356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6.618cm" svg:height="1.868cm" svg:x="13.182cm" svg:y="7.704cm">
          <draw:text-box>
            <text:p text:style-name="P12"><text:span text:style-name="T14">Quali-signo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7.707cm">
          <draw:text-box>
            <text:p><text:span text:style-name="T16">Primeiridade</text:span></text:p>
            <text:p><text:span text:style-name="T15"/></text:p>
          </draw:text-box>
        </draw:frame>
        <draw:frame draw:style-name="gr12" draw:text-style-name="P18" draw:layer="layout" svg:width="3.665cm" svg:height="0.726cm" svg:x="20.4cm" svg:y="16.678cm">
          <draw:text-box>
            <text:p text:style-name="P12"><text:span text:style-name="T18">(CP 2.244-246).</text:span></text:p>
          </draw:text-box>
        </draw:frame>
        <draw:frame draw:style-name="gr5" draw:text-style-name="P17" draw:layer="layout" svg:width="6.618cm" svg:height="1.868cm" svg:x="13.182cm" svg:y="5.704cm">
          <draw:text-box>
            <text:p text:style-name="P12"><text:span text:style-name="T14">Signos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9.557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6.618cm" svg:height="1.868cm" svg:x="13.182cm" svg:y="9.905cm">
          <draw:text-box>
            <text:p text:style-name="P12"><text:span text:style-name="T14">Sin-signo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9.908cm">
          <draw:text-box>
            <text:p><text:span text:style-name="T16">Secundidade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11.758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6.618cm" svg:height="1.868cm" svg:x="13.182cm" svg:y="12.106cm">
          <draw:text-box>
            <text:p text:style-name="P12"><text:span text:style-name="T14">Legi-signo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12.109cm">
          <draw:text-box>
            <text:p><text:span text:style-name="T16">Terceiridade</text:span></text:p>
            <text:p><text:span text:style-name="T15"/></text:p>
          </draw:text-box>
        </draw:fram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7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8" draw:style-name="dp1" draw:master-page-name="Default_20_4" presentation:presentation-page-layout-name="AL2T1">
        <draw:custom-shape draw:style-name="gr16" draw:text-style-name="P7" draw:layer="layout" svg:width="23.018cm" svg:height="1.947cm" svg:x="1.2cm" svg:y="4.157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7.1cm" svg:height="1.868cm" svg:x="1.9cm" svg:y="4.608cm">
          <draw:text-box>
            <text:p><text:span text:style-name="T16">1° Tricotomia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6.356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6.618cm" svg:height="1.868cm" svg:x="13.182cm" svg:y="6.704cm">
          <draw:text-box>
            <text:p text:style-name="P12"><text:span text:style-name="T14">Quali-signo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6.707cm">
          <draw:text-box>
            <text:p><text:span text:style-name="T16">Primeiridade</text:span></text:p>
            <text:p><text:span text:style-name="T15"/></text:p>
          </draw:text-box>
        </draw:frame>
        <draw:frame draw:style-name="gr5" draw:text-style-name="P17" draw:layer="layout" svg:width="6.618cm" svg:height="1.868cm" svg:x="13.182cm" svg:y="4.704cm">
          <draw:text-box>
            <text:p text:style-name="P12"><text:span text:style-name="T14">Signos</text:span></text:p>
            <text:p><text:span text:style-name="T15"/></text:p>
          </draw:text-box>
        </draw:frame>
        <draw:custom-shape draw:name="CaixaDeTexto 10" draw:style-name="gr17" draw:text-style-name="P22" draw:layer="layout" svg:width="18.8cm" svg:height="8.631cm" svg:x="1.6cm" svg:y="9.305cm">
          <text:p text:style-name="P13"><text:span text:style-name="T25">Em si mesmo o signo é da classe da natureza das aparências. Qualisigno é uma </text:span><text:span text:style-name="T26">qualidade</text:span><text:span text:style-name="T25"> que é um signo, que funciona como um signo sem qualquer referência a qualquer outra “coisa” </text:span><text:span text:style-name="T27">(CP 2.244).</text:span></text:p>
          <text:p text:style-name="P20"><text:span text:style-name="T24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8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9" draw:style-name="dp1" draw:master-page-name="Default_20_4" presentation:presentation-page-layout-name="AL2T1">
        <draw:custom-shape draw:style-name="gr16" draw:text-style-name="P7" draw:layer="layout" svg:width="23.018cm" svg:height="1.947cm" svg:x="1.2cm" svg:y="4.157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7.1cm" svg:height="1.868cm" svg:x="1.9cm" svg:y="4.608cm">
          <draw:text-box>
            <text:p><text:span text:style-name="T16">1° Tricotomia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6.356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6.618cm" svg:height="1.868cm" svg:x="13.182cm" svg:y="6.704cm">
          <draw:text-box>
            <text:p text:style-name="P12"><text:span text:style-name="T14">Sin-signo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6.707cm">
          <draw:text-box>
            <text:p><text:span text:style-name="T16">Secundidade</text:span></text:p>
            <text:p><text:span text:style-name="T15"/></text:p>
          </draw:text-box>
        </draw:frame>
        <draw:frame draw:style-name="gr5" draw:text-style-name="P17" draw:layer="layout" svg:width="6.618cm" svg:height="1.868cm" svg:x="13.182cm" svg:y="4.704cm">
          <draw:text-box>
            <text:p text:style-name="P12"><text:span text:style-name="T14">Signos</text:span></text:p>
            <text:p><text:span text:style-name="T15"/></text:p>
          </draw:text-box>
        </draw:frame>
        <draw:custom-shape draw:name="CaixaDeTexto 10" draw:style-name="gr18" draw:text-style-name="P22" draw:layer="layout" svg:width="18.8cm" svg:height="8.631cm" svg:x="1.6cm" svg:y="9.305cm">
          <text:p text:style-name="P13"><text:span text:style-name="T25">Em si mesmo o signo é da </text:span><text:span text:style-name="T28">natureza de um objeto ou</text:span></text:p>
          <text:p text:style-name="P13"><text:span text:style-name="T25">fato individual. Sinsigno é uma</text:span><text:span text:style-name="T26"> ocorrência</text:span><text:span text:style-name="T25">, um fato, um evento particular, que é um signo </text:span><text:span text:style-name="T27">(CP 2.245).</text:span></text:p>
          <text:p text:style-name="P20"><text:span text:style-name="T24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9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1" draw:master-page-name="Default_20_4" presentation:presentation-page-layout-name="AL2T1">
        <draw:custom-shape draw:style-name="gr16" draw:text-style-name="P7" draw:layer="layout" svg:width="23.018cm" svg:height="1.947cm" svg:x="1.2cm" svg:y="4.157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7.1cm" svg:height="1.868cm" svg:x="1.9cm" svg:y="4.608cm">
          <draw:text-box>
            <text:p><text:span text:style-name="T16">1° Tricotomia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6.356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6.618cm" svg:height="1.868cm" svg:x="13.182cm" svg:y="6.704cm">
          <draw:text-box>
            <text:p text:style-name="P12"><text:span text:style-name="T14">Legi-signo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6.707cm">
          <draw:text-box>
            <text:p><text:span text:style-name="T16">Terceiridade</text:span></text:p>
            <text:p><text:span text:style-name="T15"/></text:p>
          </draw:text-box>
        </draw:frame>
        <draw:frame draw:style-name="gr5" draw:text-style-name="P17" draw:layer="layout" svg:width="6.618cm" svg:height="1.868cm" svg:x="13.182cm" svg:y="4.704cm">
          <draw:text-box>
            <text:p text:style-name="P12"><text:span text:style-name="T14">Signos</text:span></text:p>
            <text:p><text:span text:style-name="T15"/></text:p>
          </draw:text-box>
        </draw:frame>
        <draw:custom-shape draw:name="CaixaDeTexto 10" draw:style-name="gr19" draw:text-style-name="P22" draw:layer="layout" svg:width="18.8cm" svg:height="8.631cm" svg:x="1.6cm" svg:y="9.305cm">
          <text:p text:style-name="P13"><text:span text:style-name="T25">Em si mesmo o signo é da </text:span><text:span text:style-name="T28">natureza de um tipo geral.</text:span></text:p>
          <text:p text:style-name="P13"><text:span text:style-name="T28">O legisigno é um signo que é uma </text:span><text:span text:style-name="T26">“lei”</text:span><text:span text:style-name="T28"> </text:span><text:span text:style-name="T29">(CP 2.246).</text:span></text:p>
          <text:p text:style-name="P20"><text:span text:style-name="T24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0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1" draw:style-name="dp1" draw:master-page-name="Default_20_4" presentation:presentation-page-layout-name="AL2T1">
        <draw:custom-shape draw:name="CaixaDeTexto 10" draw:style-name="gr20" draw:text-style-name="P22" draw:layer="layout" svg:width="18.4cm" svg:height="7.615cm" svg:x="1.6cm" svg:y="8.304cm">
          <text:p text:style-name="P13"><text:span text:style-name="T25">Indica </text:span><text:span text:style-name="T28">o </text:span><text:span text:style-name="T26">“caráter interpretativo”</text:span><text:span text:style-name="T28"> do signo</text:span><text:span text:style-name="T29"> (CP 2.243),</text:span></text:p>
          <text:p text:style-name="P13"><text:span text:style-name="T25">um signo pode ser um ícone, um índice ou um símbolo.</text:span></text:p>
          <text:p text:style-name="P20"><text:span text:style-name="T24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23.018cm" svg:height="3.049cm" svg:x="1.2cm" svg:y="3.457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7.1cm" svg:height="1.868cm" svg:x="1.9cm" svg:y="4.408cm">
          <draw:text-box>
            <text:p><text:span text:style-name="T16">2° Tricotomia</text:span></text:p>
            <text:p><text:span text:style-name="T15"/></text:p>
          </draw:text-box>
        </draw:frame>
        <draw:frame draw:style-name="gr5" draw:text-style-name="P23" draw:layer="layout" svg:width="12.818cm" svg:height="2.753cm" svg:x="10.682cm" svg:y="4.105cm">
          <draw:text-box>
            <text:p text:style-name="P12"><text:span text:style-name="T14">Diz respeito ao signo em</text:span></text:p>
            <text:p text:style-name="P12"><text:span text:style-name="T14">relação </text:span><text:span text:style-name="T17">ao seu objeto</text:span></text:p>
            <text:p><text:span text:style-name="T15"/></text:p>
          </draw:text-box>
        </draw:fram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1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2" draw:style-name="dp1" draw:master-page-name="Default_20_4" presentation:presentation-page-layout-name="AL2T1">
        <draw:custom-shape draw:style-name="gr16" draw:text-style-name="P7" draw:layer="layout" svg:width="23.018cm" svg:height="1.947cm" svg:x="1.2cm" svg:y="5.157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7.1cm" svg:height="1.868cm" svg:x="1.9cm" svg:y="5.608cm">
          <draw:text-box>
            <text:p><text:span text:style-name="T16">2° Tricotomia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7.356cm">
          <text:p/>
          <draw:enhanced-geometry svg:viewBox="0 0 21600 21600" draw:type="rectangle" draw:enhanced-path="M 0 0 L 21600 0 21600 21600 0 21600 0 0 Z N"/>
        </draw:custom-shape>
        <draw:frame draw:style-name="gr5" draw:text-style-name="P23" draw:layer="layout" svg:width="6.618cm" svg:height="1.868cm" svg:x="13.182cm" svg:y="7.704cm">
          <draw:text-box>
            <text:p text:style-name="P12"><text:span text:style-name="T14">Ícone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7.707cm">
          <draw:text-box>
            <text:p><text:span text:style-name="T16">Primeiridade</text:span></text:p>
            <text:p><text:span text:style-name="T15"/></text:p>
          </draw:text-box>
        </draw:frame>
        <draw:frame draw:style-name="gr12" draw:text-style-name="P18" draw:layer="layout" svg:width="3.665cm" svg:height="0.726cm" svg:x="20.4cm" svg:y="16.678cm">
          <draw:text-box>
            <text:p text:style-name="P12"><text:span text:style-name="T18">(CP 2.247-249).</text:span></text:p>
          </draw:text-box>
        </draw:frame>
        <draw:frame draw:style-name="gr5" draw:text-style-name="P23" draw:layer="layout" svg:width="6.618cm" svg:height="1.868cm" svg:x="13.182cm" svg:y="5.704cm">
          <draw:text-box>
            <text:p text:style-name="P12"><text:span text:style-name="T14">Signos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9.557cm">
          <text:p/>
          <draw:enhanced-geometry svg:viewBox="0 0 21600 21600" draw:type="rectangle" draw:enhanced-path="M 0 0 L 21600 0 21600 21600 0 21600 0 0 Z N"/>
        </draw:custom-shape>
        <draw:frame draw:style-name="gr5" draw:text-style-name="P23" draw:layer="layout" svg:width="6.618cm" svg:height="1.868cm" svg:x="13.182cm" svg:y="9.905cm">
          <draw:text-box>
            <text:p text:style-name="P12"><text:span text:style-name="T14">Índice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9.908cm">
          <draw:text-box>
            <text:p><text:span text:style-name="T16">Secundidade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11.758cm">
          <text:p/>
          <draw:enhanced-geometry svg:viewBox="0 0 21600 21600" draw:type="rectangle" draw:enhanced-path="M 0 0 L 21600 0 21600 21600 0 21600 0 0 Z N"/>
        </draw:custom-shape>
        <draw:frame draw:style-name="gr5" draw:text-style-name="P23" draw:layer="layout" svg:width="6.618cm" svg:height="1.868cm" svg:x="13.182cm" svg:y="12.106cm">
          <draw:text-box>
            <text:p text:style-name="P12"><text:span text:style-name="T14">Símbolo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12.109cm">
          <draw:text-box>
            <text:p><text:span text:style-name="T16">Terceiridade</text:span></text:p>
            <text:p><text:span text:style-name="T15"/></text:p>
          </draw:text-box>
        </draw:fram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2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3" draw:style-name="dp1" draw:master-page-name="Default_20_4" presentation:presentation-page-layout-name="AL2T1">
        <draw:custom-shape draw:style-name="gr16" draw:text-style-name="P7" draw:layer="layout" svg:width="23.018cm" svg:height="1.947cm" svg:x="1.2cm" svg:y="4.157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7.1cm" svg:height="1.868cm" svg:x="1.9cm" svg:y="4.608cm">
          <draw:text-box>
            <text:p><text:span text:style-name="T16">2° Tricotomia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6.356cm">
          <text:p/>
          <draw:enhanced-geometry svg:viewBox="0 0 21600 21600" draw:type="rectangle" draw:enhanced-path="M 0 0 L 21600 0 21600 21600 0 21600 0 0 Z N"/>
        </draw:custom-shape>
        <draw:frame draw:style-name="gr5" draw:text-style-name="P23" draw:layer="layout" svg:width="6.618cm" svg:height="1.868cm" svg:x="13.182cm" svg:y="6.704cm">
          <draw:text-box>
            <text:p text:style-name="P12"><text:span text:style-name="T14">Ícone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6.707cm">
          <draw:text-box>
            <text:p><text:span text:style-name="T16">Primeiridade</text:span></text:p>
            <text:p><text:span text:style-name="T15"/></text:p>
          </draw:text-box>
        </draw:frame>
        <draw:frame draw:style-name="gr5" draw:text-style-name="P23" draw:layer="layout" svg:width="6.618cm" svg:height="1.868cm" svg:x="13.182cm" svg:y="4.704cm">
          <draw:text-box>
            <text:p text:style-name="P12"><text:span text:style-name="T14">Signos</text:span></text:p>
            <text:p><text:span text:style-name="T15"/></text:p>
          </draw:text-box>
        </draw:frame>
        <draw:custom-shape draw:name="CaixaDeTexto 10" draw:style-name="gr21" draw:text-style-name="P22" draw:layer="layout" svg:width="18.8cm" svg:height="8.631cm" svg:x="1.6cm" svg:y="9.305cm">
          <text:p text:style-name="P13"><text:span text:style-name="T25">Uma representação</text:span><text:span text:style-name="T30"> “cuja relação com seu objeto é uma mera comunidade de alguma qualidade”.</text:span><text:span text:style-name="T25"> Relações de similaridades, ou de analogias, seu objeto realmente existindo ou não </text:span><text:span text:style-name="T27">(CP 2.247).</text:span></text:p>
          <text:p text:style-name="P20"><text:span text:style-name="T24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3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4" draw:style-name="dp1" draw:master-page-name="Default_20_4" presentation:presentation-page-layout-name="AL2T1">
        <draw:custom-shape draw:style-name="gr16" draw:text-style-name="P7" draw:layer="layout" svg:width="23.018cm" svg:height="1.947cm" svg:x="1.2cm" svg:y="4.157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7.1cm" svg:height="1.868cm" svg:x="1.9cm" svg:y="4.608cm">
          <draw:text-box>
            <text:p><text:span text:style-name="T16">2° Tricotomia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6.356cm">
          <text:p/>
          <draw:enhanced-geometry svg:viewBox="0 0 21600 21600" draw:type="rectangle" draw:enhanced-path="M 0 0 L 21600 0 21600 21600 0 21600 0 0 Z N"/>
        </draw:custom-shape>
        <draw:frame draw:style-name="gr5" draw:text-style-name="P23" draw:layer="layout" svg:width="6.618cm" svg:height="1.868cm" svg:x="13.182cm" svg:y="6.704cm">
          <draw:text-box>
            <text:p text:style-name="P12"><text:span text:style-name="T14">Índice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6.707cm">
          <draw:text-box>
            <text:p><text:span text:style-name="T16">Secundidade</text:span></text:p>
            <text:p><text:span text:style-name="T15"/></text:p>
          </draw:text-box>
        </draw:frame>
        <draw:frame draw:style-name="gr5" draw:text-style-name="P23" draw:layer="layout" svg:width="6.618cm" svg:height="1.868cm" svg:x="13.182cm" svg:y="4.704cm">
          <draw:text-box>
            <text:p text:style-name="P12"><text:span text:style-name="T14">Signos</text:span></text:p>
            <text:p><text:span text:style-name="T15"/></text:p>
          </draw:text-box>
        </draw:frame>
        <draw:custom-shape draw:name="CaixaDeTexto 10" draw:style-name="gr22" draw:text-style-name="P22" draw:layer="layout" svg:width="18.8cm" svg:height="8.631cm" svg:x="1.6cm" svg:y="9.305cm">
          <text:p text:style-name="P13"><text:span text:style-name="T28">Uma representação cuja “relação com o seu objeto</text:span></text:p>
          <text:p text:style-name="P13"><text:span text:style-name="T28">consiste em uma correspondência de fato”,</text:span><text:span text:style-name="T30"> relação de causa e efeito</text:span><text:span text:style-name="T28"> </text:span><text:span text:style-name="T29">(CP 2.248)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4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5" draw:style-name="dp1" draw:master-page-name="Default_20_4" presentation:presentation-page-layout-name="AL2T1">
        <draw:custom-shape draw:style-name="gr16" draw:text-style-name="P7" draw:layer="layout" svg:width="23.018cm" svg:height="1.947cm" svg:x="1.2cm" svg:y="4.157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7.1cm" svg:height="1.868cm" svg:x="1.9cm" svg:y="4.608cm">
          <draw:text-box>
            <text:p><text:span text:style-name="T16">2° Tricotomia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6.356cm">
          <text:p/>
          <draw:enhanced-geometry svg:viewBox="0 0 21600 21600" draw:type="rectangle" draw:enhanced-path="M 0 0 L 21600 0 21600 21600 0 21600 0 0 Z N"/>
        </draw:custom-shape>
        <draw:frame draw:style-name="gr5" draw:text-style-name="P23" draw:layer="layout" svg:width="6.618cm" svg:height="1.868cm" svg:x="13.182cm" svg:y="6.704cm">
          <draw:text-box>
            <text:p text:style-name="P12"><text:span text:style-name="T14">Símbolo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6.707cm">
          <draw:text-box>
            <text:p><text:span text:style-name="T16">Terceiridade</text:span></text:p>
            <text:p><text:span text:style-name="T15"/></text:p>
          </draw:text-box>
        </draw:frame>
        <draw:frame draw:style-name="gr5" draw:text-style-name="P23" draw:layer="layout" svg:width="6.618cm" svg:height="1.868cm" svg:x="13.182cm" svg:y="4.704cm">
          <draw:text-box>
            <text:p text:style-name="P12"><text:span text:style-name="T14">Signos</text:span></text:p>
            <text:p><text:span text:style-name="T15"/></text:p>
          </draw:text-box>
        </draw:frame>
        <draw:custom-shape draw:name="CaixaDeTexto 10" draw:style-name="gr23" draw:text-style-name="P22" draw:layer="layout" svg:width="18.8cm" svg:height="8.631cm" svg:x="1.6cm" svg:y="9.305cm">
          <text:p text:style-name="P13"><text:span text:style-name="T28">Uma representação cujo </text:span><text:span text:style-name="T30">“fundamento da relação com</text:span></text:p>
          <text:p text:style-name="P13"><text:span text:style-name="T30">seu objeto é uma relação imputada”</text:span><text:span text:style-name="T28"> </text:span><text:span text:style-name="T29">(CP 2.249)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5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6" draw:style-name="dp1" draw:master-page-name="Default_20_4" presentation:presentation-page-layout-name="AL2T1">
        <draw:custom-shape draw:name="CaixaDeTexto 10" draw:style-name="gr24" draw:text-style-name="P22" draw:layer="layout" svg:width="18.4cm" svg:height="7.869cm" svg:x="1.6cm" svg:y="8.304cm">
          <text:p text:style-name="P13"><text:span text:style-name="T25">Indica</text:span><text:span text:style-name="T28"> a como o signo se apresenta para seu intepretante. Indica o </text:span><text:span text:style-name="T26">“poder interpretativo do signo”</text:span><text:span text:style-name="T28"> </text:span><text:span text:style-name="T29">(LISZKA APUD QUEIROZ, 2004)</text:span><text:span text:style-name="T28">, descreve o poder do signo para produzir interpretantes </text:span><text:span text:style-name="T29">(CP 2.243).</text:span></text:p>
          <text:p text:style-name="P20"><text:span text:style-name="T24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23.018cm" svg:height="3.049cm" svg:x="1.2cm" svg:y="3.457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7.1cm" svg:height="1.868cm" svg:x="1.9cm" svg:y="4.408cm">
          <draw:text-box>
            <text:p><text:span text:style-name="T16">3° Tricotomia</text:span></text:p>
            <text:p><text:span text:style-name="T15"/></text:p>
          </draw:text-box>
        </draw:frame>
        <draw:frame draw:style-name="gr5" draw:text-style-name="P23" draw:layer="layout" svg:width="12.818cm" svg:height="2.753cm" svg:x="10.682cm" svg:y="4.105cm">
          <draw:text-box>
            <text:p text:style-name="P12"><text:span text:style-name="T14">Diz respeito ao signo em</text:span></text:p>
            <text:p text:style-name="P12"><text:span text:style-name="T14">relação </text:span><text:span text:style-name="T17">ao seu interpretante</text:span></text:p>
            <text:p><text:span text:style-name="T15"/></text:p>
          </draw:text-box>
        </draw:fram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6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7" draw:style-name="dp1" draw:master-page-name="Default_20_4" presentation:presentation-page-layout-name="AL2T1">
        <draw:custom-shape draw:style-name="gr16" draw:text-style-name="P7" draw:layer="layout" svg:width="23.018cm" svg:height="1.947cm" svg:x="1.2cm" svg:y="5.157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7.1cm" svg:height="1.868cm" svg:x="1.9cm" svg:y="5.608cm">
          <draw:text-box>
            <text:p><text:span text:style-name="T16">3° Tricotomia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7.356cm">
          <text:p/>
          <draw:enhanced-geometry svg:viewBox="0 0 21600 21600" draw:type="rectangle" draw:enhanced-path="M 0 0 L 21600 0 21600 21600 0 21600 0 0 Z N"/>
        </draw:custom-shape>
        <draw:frame draw:style-name="gr5" draw:text-style-name="P23" draw:layer="layout" svg:width="6.618cm" svg:height="1.868cm" svg:x="13.182cm" svg:y="7.704cm">
          <draw:text-box>
            <text:p text:style-name="P12"><text:span text:style-name="T14">Rema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7.707cm">
          <draw:text-box>
            <text:p><text:span text:style-name="T16">Primeiridade</text:span></text:p>
            <text:p><text:span text:style-name="T15"/></text:p>
          </draw:text-box>
        </draw:frame>
        <draw:frame draw:style-name="gr12" draw:text-style-name="P18" draw:layer="layout" svg:width="3.665cm" svg:height="0.726cm" svg:x="20.4cm" svg:y="16.678cm">
          <draw:text-box>
            <text:p text:style-name="P12"><text:span text:style-name="T18">(CP 2.247-249).</text:span></text:p>
          </draw:text-box>
        </draw:frame>
        <draw:frame draw:style-name="gr5" draw:text-style-name="P23" draw:layer="layout" svg:width="6.618cm" svg:height="1.868cm" svg:x="13.182cm" svg:y="5.704cm">
          <draw:text-box>
            <text:p text:style-name="P12"><text:span text:style-name="T14">Signos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9.557cm">
          <text:p/>
          <draw:enhanced-geometry svg:viewBox="0 0 21600 21600" draw:type="rectangle" draw:enhanced-path="M 0 0 L 21600 0 21600 21600 0 21600 0 0 Z N"/>
        </draw:custom-shape>
        <draw:frame draw:style-name="gr5" draw:text-style-name="P23" draw:layer="layout" svg:width="6.618cm" svg:height="1.868cm" svg:x="13.182cm" svg:y="9.905cm">
          <draw:text-box>
            <text:p text:style-name="P12"><text:span text:style-name="T14">Dicente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9.908cm">
          <draw:text-box>
            <text:p><text:span text:style-name="T16">Secundidade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11.758cm">
          <text:p/>
          <draw:enhanced-geometry svg:viewBox="0 0 21600 21600" draw:type="rectangle" draw:enhanced-path="M 0 0 L 21600 0 21600 21600 0 21600 0 0 Z N"/>
        </draw:custom-shape>
        <draw:frame draw:style-name="gr5" draw:text-style-name="P23" draw:layer="layout" svg:width="6.618cm" svg:height="1.868cm" svg:x="13.182cm" svg:y="12.106cm">
          <draw:text-box>
            <text:p text:style-name="P12"><text:span text:style-name="T14">Argumento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12.109cm">
          <draw:text-box>
            <text:p><text:span text:style-name="T16">Terceiridade</text:span></text:p>
            <text:p><text:span text:style-name="T15"/></text:p>
          </draw:text-box>
        </draw:fram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7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8" draw:style-name="dp1" draw:master-page-name="Default_20_4" presentation:presentation-page-layout-name="AL2T1">
        <draw:custom-shape draw:style-name="gr16" draw:text-style-name="P7" draw:layer="layout" svg:width="23.018cm" svg:height="1.947cm" svg:x="1.2cm" svg:y="4.157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7.1cm" svg:height="1.868cm" svg:x="1.9cm" svg:y="4.608cm">
          <draw:text-box>
            <text:p><text:span text:style-name="T16">3° Tricotomia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6.356cm">
          <text:p/>
          <draw:enhanced-geometry svg:viewBox="0 0 21600 21600" draw:type="rectangle" draw:enhanced-path="M 0 0 L 21600 0 21600 21600 0 21600 0 0 Z N"/>
        </draw:custom-shape>
        <draw:frame draw:style-name="gr5" draw:text-style-name="P23" draw:layer="layout" svg:width="6.618cm" svg:height="1.868cm" svg:x="13.182cm" svg:y="6.704cm">
          <draw:text-box>
            <text:p text:style-name="P12"><text:span text:style-name="T14">Rema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6.707cm">
          <draw:text-box>
            <text:p><text:span text:style-name="T16">Primeiridade</text:span></text:p>
            <text:p><text:span text:style-name="T15"/></text:p>
          </draw:text-box>
        </draw:frame>
        <draw:frame draw:style-name="gr5" draw:text-style-name="P23" draw:layer="layout" svg:width="6.618cm" svg:height="1.868cm" svg:x="13.182cm" svg:y="4.704cm">
          <draw:text-box>
            <text:p text:style-name="P12"><text:span text:style-name="T14">Signos</text:span></text:p>
            <text:p><text:span text:style-name="T15"/></text:p>
          </draw:text-box>
        </draw:frame>
        <draw:custom-shape draw:name="CaixaDeTexto 10" draw:style-name="gr25" draw:text-style-name="P22" draw:layer="layout" svg:width="18.8cm" svg:height="8.631cm" svg:x="1.6cm" svg:y="9.305cm">
          <text:p text:style-name="P13"><text:span text:style-name="T25">Para seu intepretante é um signo de </text:span><text:span text:style-name="T30">possibilidades</text:span><text:span text:style-name="T25">. </text:span></text:p>
          <text:p text:style-name="P13"><text:span text:style-name="T25">O rema é um signo que, para seu interpretante, é um signo de Primeiridade. </text:span></text:p>
          <text:p text:style-name="P13"><text:span text:style-name="T25">Ele é interpretado como um signo de </text:span><text:span text:style-name="T30">“possibilidade”</text:span><text:span text:style-name="T25">, uma mera hipótese </text:span><text:span text:style-name="T27">(CP 2.250).</text:span></text:p>
          <text:p text:style-name="P20"><text:span text:style-name="T24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8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9" draw:style-name="dp1" draw:master-page-name="Default_20_4" presentation:presentation-page-layout-name="AL2T1">
        <draw:custom-shape draw:style-name="gr16" draw:text-style-name="P7" draw:layer="layout" svg:width="23.018cm" svg:height="1.947cm" svg:x="1.2cm" svg:y="4.157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7.1cm" svg:height="1.868cm" svg:x="1.9cm" svg:y="4.608cm">
          <draw:text-box>
            <text:p><text:span text:style-name="T16">3° Tricotomia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6.356cm">
          <text:p/>
          <draw:enhanced-geometry svg:viewBox="0 0 21600 21600" draw:type="rectangle" draw:enhanced-path="M 0 0 L 21600 0 21600 21600 0 21600 0 0 Z N"/>
        </draw:custom-shape>
        <draw:frame draw:style-name="gr5" draw:text-style-name="P23" draw:layer="layout" svg:width="6.618cm" svg:height="1.868cm" svg:x="13.182cm" svg:y="6.704cm">
          <draw:text-box>
            <text:p text:style-name="P12"><text:span text:style-name="T14">Dicente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6.707cm">
          <draw:text-box>
            <text:p><text:span text:style-name="T16">Secundidade</text:span></text:p>
            <text:p><text:span text:style-name="T15"/></text:p>
          </draw:text-box>
        </draw:frame>
        <draw:frame draw:style-name="gr5" draw:text-style-name="P23" draw:layer="layout" svg:width="6.618cm" svg:height="1.868cm" svg:x="13.182cm" svg:y="4.704cm">
          <draw:text-box>
            <text:p text:style-name="P12"><text:span text:style-name="T14">Signos</text:span></text:p>
            <text:p><text:span text:style-name="T15"/></text:p>
          </draw:text-box>
        </draw:frame>
        <draw:custom-shape draw:name="CaixaDeTexto 10" draw:style-name="gr26" draw:text-style-name="P22" draw:layer="layout" svg:width="18.8cm" svg:height="8.631cm" svg:x="1.6cm" svg:y="9.305cm">
          <text:p text:style-name="P24"><text:span text:style-name="T25">Para seu intepretante é um signo de </text:span><text:span text:style-name="T30">existência</text:span><text:span text:style-name="T28"> </text:span><text:span text:style-name="T25">atualizada. O dicente é um signo que, para seu interpretante, é um signo de </text:span><text:span text:style-name="T30">existência real, um evento ou uma ocorrência, um fato</text:span><text:span text:style-name="T25"> </text:span><text:span text:style-name="T27">(CP 2.251).</text:span></text:p>
          <text:p text:style-name="P20"><text:span text:style-name="T24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9" presentation:class="page"/>
          <draw:frame presentation:style-name="pr2" draw:text-style-name="P11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20" draw:style-name="dp1" draw:master-page-name="Default_20_4" presentation:presentation-page-layout-name="AL2T1">
        <draw:custom-shape draw:style-name="gr16" draw:text-style-name="P7" draw:layer="layout" svg:width="23.018cm" svg:height="1.947cm" svg:x="1.2cm" svg:y="4.157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7.1cm" svg:height="1.868cm" svg:x="1.9cm" svg:y="4.608cm">
          <draw:text-box>
            <text:p><text:span text:style-name="T16">3° Tricotomia</text:span></text:p>
            <text:p><text:span text:style-name="T15"/></text:p>
          </draw:text-box>
        </draw:frame>
        <draw:custom-shape draw:style-name="gr10" draw:text-style-name="P7" draw:layer="layout" svg:width="23.018cm" svg:height="1.948cm" svg:x="1.2cm" svg:y="6.356cm">
          <text:p/>
          <draw:enhanced-geometry svg:viewBox="0 0 21600 21600" draw:type="rectangle" draw:enhanced-path="M 0 0 L 21600 0 21600 21600 0 21600 0 0 Z N"/>
        </draw:custom-shape>
        <draw:frame draw:style-name="gr5" draw:text-style-name="P23" draw:layer="layout" svg:width="6.618cm" svg:height="1.868cm" svg:x="13.182cm" svg:y="6.704cm">
          <draw:text-box>
            <text:p text:style-name="P12"><text:span text:style-name="T14">Argumento</text:span></text:p>
            <text:p><text:span text:style-name="T15"/></text:p>
          </draw:text-box>
        </draw:frame>
        <draw:frame draw:style-name="gr5" draw:text-style-name="P17" draw:layer="layout" svg:width="7.1cm" svg:height="1.868cm" svg:x="1.9cm" svg:y="6.707cm">
          <draw:text-box>
            <text:p><text:span text:style-name="T16">Terceiridade</text:span></text:p>
            <text:p><text:span text:style-name="T15"/></text:p>
          </draw:text-box>
        </draw:frame>
        <draw:frame draw:style-name="gr5" draw:text-style-name="P23" draw:layer="layout" svg:width="6.618cm" svg:height="1.868cm" svg:x="13.182cm" svg:y="4.704cm">
          <draw:text-box>
            <text:p text:style-name="P12"><text:span text:style-name="T14">Signos</text:span></text:p>
            <text:p><text:span text:style-name="T15"/></text:p>
          </draw:text-box>
        </draw:frame>
        <draw:custom-shape draw:name="CaixaDeTexto 10" draw:style-name="gr27" draw:text-style-name="P22" draw:layer="layout" svg:width="18.8cm" svg:height="8.631cm" svg:x="1.6cm" svg:y="9.305cm">
          <text:p text:style-name="P24"><text:span text:style-name="T25">Para seu intepretante é um signo de </text:span><text:span text:style-name="T30">lei</text:span><text:span text:style-name="T25"> </text:span><text:span text:style-name="T27">(CP 2.252).</text:span></text:p>
          <text:p text:style-name="P20"><text:span text:style-name="T24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20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1" draw:style-name="dp1" draw:master-page-name="Default_20_4" presentation:presentation-page-layout-name="AL2T1">
        <draw:frame presentation:style-name="pr4" draw:text-style-name="P25" draw:layer="layout" svg:width="22.351cm" svg:height="1cm" svg:x="1.4cm" svg:y="4.204cm" presentation:class="outline" presentation:user-transformed="true">
          <draw:text-box>
            <text:list text:style-name="L5">
              <text:list-header>
                <text:p><text:span text:style-name="T11">Dessa forma, estas são as três tricotomias e os signos resultantes:</text:span></text:p>
              </text:list-header>
            </text:list>
          </draw:text-box>
        </draw:frame>
        <draw:custom-shape draw:style-name="gr16" draw:text-style-name="P7" draw:layer="layout" svg:width="23.018cm" svg:height="1.947cm" svg:x="1.2cm" svg:y="6.157cm">
          <text:p/>
          <draw:enhanced-geometry svg:viewBox="0 0 21600 21600" draw:type="rectangle" draw:enhanced-path="M 0 0 L 21600 0 21600 21600 0 21600 0 0 Z N"/>
        </draw:custom-shape>
        <draw:frame draw:style-name="gr28" draw:text-style-name="P27" draw:layer="layout" svg:width="5cm" svg:height="1.766cm" svg:x="12.7cm" svg:y="6.371cm">
          <draw:text-box>
            <text:p text:style-name="P7"><text:span text:style-name="T31">2° Tricotomia</text:span></text:p>
            <text:p text:style-name="P26"><text:span text:style-name="T32">Como ele se relaciona</text:span></text:p>
            <text:p text:style-name="P26"><text:span text:style-name="T32">com seu objeto?</text:span></text:p>
          </draw:text-box>
        </draw:frame>
        <draw:custom-shape draw:style-name="gr10" draw:text-style-name="P7" draw:layer="layout" svg:width="23.018cm" svg:height="1.948cm" svg:x="1.2cm" svg:y="8.356cm">
          <text:p/>
          <draw:enhanced-geometry svg:viewBox="0 0 21600 21600" draw:type="rectangle" draw:enhanced-path="M 0 0 L 21600 0 21600 21600 0 21600 0 0 Z N"/>
        </draw:custom-shape>
        <draw:frame draw:style-name="gr29" draw:text-style-name="P29" draw:layer="layout" svg:width="4.418cm" svg:height="1.2cm" svg:x="13.682cm" svg:y="8.804cm">
          <draw:text-box>
            <text:p text:style-name="P28"><text:span text:style-name="T33">Ícone</text:span></text:p>
          </draw:text-box>
        </draw:frame>
        <draw:frame draw:style-name="gr5" draw:text-style-name="P30" draw:layer="layout" svg:width="7.1cm" svg:height="1.385cm" svg:x="1.8cm" svg:y="8.907cm">
          <draw:text-box>
            <text:p><text:span text:style-name="T31">Primeiridade</text:span></text:p>
            <text:p><text:span text:style-name="T31"/></text:p>
          </draw:text-box>
        </draw:frame>
        <draw:custom-shape draw:style-name="gr10" draw:text-style-name="P7" draw:layer="layout" svg:width="23.018cm" svg:height="1.948cm" svg:x="1.2cm" svg:y="10.557cm">
          <text:p/>
          <draw:enhanced-geometry svg:viewBox="0 0 21600 21600" draw:type="rectangle" draw:enhanced-path="M 0 0 L 21600 0 21600 21600 0 21600 0 0 Z N"/>
        </draw:custom-shape>
        <draw:frame draw:style-name="gr30" draw:text-style-name="P23" draw:layer="layout" svg:width="3.418cm" svg:height="0.999cm" svg:x="13.682cm" svg:y="11.005cm">
          <draw:text-box>
            <text:p text:style-name="P28"><text:span text:style-name="T33">Índice</text:span></text:p>
          </draw:text-box>
        </draw:frame>
        <draw:frame draw:style-name="gr5" draw:text-style-name="P30" draw:layer="layout" svg:width="7.1cm" svg:height="1.385cm" svg:x="1.8cm" svg:y="11.108cm">
          <draw:text-box>
            <text:p><text:span text:style-name="T31">Secundidade</text:span></text:p>
            <text:p><text:span text:style-name="T31"/></text:p>
          </draw:text-box>
        </draw:frame>
        <draw:custom-shape draw:style-name="gr10" draw:text-style-name="P7" draw:layer="layout" svg:width="23.018cm" svg:height="1.948cm" svg:x="1.2cm" svg:y="12.7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3" draw:layer="layout" svg:width="3.218cm" svg:height="0.983cm" svg:x="13.682cm" svg:y="13.206cm">
          <draw:text-box>
            <text:p text:style-name="P28"><text:span text:style-name="T33">Símbolo</text:span></text:p>
          </draw:text-box>
        </draw:frame>
        <draw:frame draw:style-name="gr5" draw:text-style-name="P30" draw:layer="layout" svg:width="7.1cm" svg:height="1.385cm" svg:x="1.8cm" svg:y="13.309cm">
          <draw:text-box>
            <text:p><text:span text:style-name="T31">Terceiridade</text:span></text:p>
            <text:p><text:span text:style-name="T31"/></text:p>
          </draw:text-box>
        </draw:frame>
        <draw:frame draw:style-name="gr28" draw:text-style-name="P30" draw:layer="layout" svg:width="3.9cm" svg:height="0.896cm" svg:x="1.9cm" svg:y="6.804cm">
          <draw:text-box>
            <text:p><text:span text:style-name="T31">Relações</text:span></text:p>
          </draw:text-box>
        </draw:frame>
        <draw:frame draw:style-name="gr28" draw:text-style-name="P27" draw:layer="layout" svg:width="5cm" svg:height="1.766cm" svg:x="6.8cm" svg:y="6.371cm">
          <draw:text-box>
            <text:p text:style-name="P7"><text:span text:style-name="T31">1° Tricotomia</text:span></text:p>
            <text:p text:style-name="P26"><text:span text:style-name="T32">O que é o signo em si mesmo?</text:span></text:p>
          </draw:text-box>
        </draw:frame>
        <draw:frame draw:style-name="gr28" draw:text-style-name="P27" draw:layer="layout" svg:width="5cm" svg:height="1.766cm" svg:x="18.4cm" svg:y="6.371cm">
          <draw:text-box>
            <text:p text:style-name="P7"><text:span text:style-name="T31">3° Tricotomia</text:span></text:p>
            <text:p text:style-name="P26"><text:span text:style-name="T32">Como ele se relaciona</text:span></text:p>
            <text:p text:style-name="P26"><text:span text:style-name="T32">com seu interpretante?</text:span></text:p>
          </draw:text-box>
        </draw:frame>
        <draw:frame draw:style-name="gr29" draw:text-style-name="P29" draw:layer="layout" svg:width="4.618cm" svg:height="1.2cm" svg:x="7.482cm" svg:y="8.805cm">
          <draw:text-box>
            <text:p text:style-name="P12"><text:span text:style-name="T33">Quali-signo</text:span></text:p>
          </draw:text-box>
        </draw:frame>
        <draw:frame draw:style-name="gr30" draw:text-style-name="P23" draw:layer="layout" svg:width="3.418cm" svg:height="0.999cm" svg:x="7.482cm" svg:y="11.006cm">
          <draw:text-box>
            <text:p text:style-name="P12"><text:span text:style-name="T33">Sin-signo</text:span></text:p>
          </draw:text-box>
        </draw:frame>
        <draw:frame draw:style-name="gr5" draw:text-style-name="P23" draw:layer="layout" svg:width="4.218cm" svg:height="0.983cm" svg:x="7.482cm" svg:y="13.207cm">
          <draw:text-box>
            <text:p text:style-name="P12"><text:span text:style-name="T33">Legi-signo</text:span></text:p>
          </draw:text-box>
        </draw:frame>
        <draw:frame draw:style-name="gr29" draw:text-style-name="P29" draw:layer="layout" svg:width="4.618cm" svg:height="1.2cm" svg:x="19.182cm" svg:y="8.905cm">
          <draw:text-box>
            <text:p text:style-name="P12"><text:span text:style-name="T33">Rema</text:span></text:p>
          </draw:text-box>
        </draw:frame>
        <draw:frame draw:style-name="gr30" draw:text-style-name="P23" draw:layer="layout" svg:width="3.418cm" svg:height="0.999cm" svg:x="19.182cm" svg:y="11.106cm">
          <draw:text-box>
            <text:p text:style-name="P12"><text:span text:style-name="T33">Dicente</text:span></text:p>
          </draw:text-box>
        </draw:frame>
        <draw:frame draw:style-name="gr5" draw:text-style-name="P23" draw:layer="layout" svg:width="4.418cm" svg:height="0.983cm" svg:x="19.182cm" svg:y="13.307cm">
          <draw:text-box>
            <text:p text:style-name="P12"><text:span text:style-name="T33">Argumento</text:span></text:p>
          </draw:text-box>
        </draw:frame>
        <draw:frame draw:style-name="gr31" draw:text-style-name="P31" draw:layer="layout" svg:width="4.39cm" svg:height="0.725cm" svg:x="19.6cm" svg:y="16.858cm">
          <draw:text-box>
            <text:p text:style-name="P12"><text:span text:style-name="T18">(CP 2.243 - 252)</text:span><text:span text:style-name="T34">.</text:span></text:p>
          </draw:text-box>
        </draw:frame>
        <draw:custom-shape draw:style-name="gr4" draw:text-style-name="P7" draw:layer="layout" svg:width="0.2cm" svg:height="8.549cm" svg:x="6.4cm" svg:y="6.15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2cm" svg:height="8.549cm" svg:x="12.3cm" svg:y="6.15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2cm" svg:height="8.549cm" svg:x="18cm" svg:y="6.15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21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2" draw:style-name="dp1" draw:master-page-name="Default_20_4" presentation:presentation-page-layout-name="AL2T1">
        <draw:frame presentation:style-name="pr5" draw:text-style-name="P32" draw:layer="layout" svg:width="13.8cm" svg:height="14.968cm" svg:x="10cm" svg:y="4.436cm" presentation:class="outline" presentation:user-transformed="true">
          <draw:text-box>
            <text:p text:style-name="P13"><text:span text:style-name="T35">Em seguida Peirce concebe um modelo em que <text:s/>classes resultam do cruzamento das divisões</text:span><text:span text:style-name="T36"> </text:span><text:span text:style-name="T37">(CP 2.254).</text:span><text:span text:style-name="T36"> </text:span></text:p>
            <text:p text:style-name="P13"><text:span text:style-name="T35">Assim, as classificações tornam-se </text:span><text:span text:style-name="T38">“sistemas de relações cruzadas”</text:span><text:span text:style-name="T36">. </text:span></text:p>
            <text:p text:style-name="P13"><text:span text:style-name="T35"/></text:p>
            <text:p text:style-name="P13"><text:span text:style-name="T35"/></text:p>
          </draw:text-box>
        </draw:frame>
        <draw:custom-shape draw:style-name="gr32" draw:text-style-name="P33" xml:id="id3" draw:id="id3" draw:layer="layout" svg:width="1.978cm" svg:height="1.6cm" svg:x="11.8cm" svg:y="12.766cm">
          <text:p text:style-name="P7"><text:span text:style-name="T39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3" xml:id="id2" draw:id="id2" draw:layer="layout" svg:width="1.978cm" svg:height="1.6cm" svg:x="14.7cm" svg:y="12.766cm">
          <text:p text:style-name="P7"><text:span text:style-name="T39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3" xml:id="id1" draw:id="id1" draw:layer="layout" svg:width="1.978cm" svg:height="1.6cm" svg:x="17.7cm" svg:y="12.766cm">
          <text:p text:style-name="P7"><text:span text:style-name="T39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7" draw:layer="layout" draw:type="curve" svg:x1="18.689cm" svg:y1="12.766cm" svg:x2="15.689cm" svg:y2="12.766cm" draw:start-shape="id1" draw:start-glue-point="0" draw:end-shape="id2" svg:d="m18689 12766c0-750-3000-750-3000 0" svg:viewBox="0 0 3001 563">
          <text:p/>
        </draw:connector>
        <draw:connector draw:style-name="gr33" draw:text-style-name="P7" draw:layer="layout" draw:type="curve" svg:x1="15.689cm" svg:y1="12.766cm" svg:x2="12.789cm" svg:y2="12.766cm" draw:start-shape="id2" draw:start-glue-point="0" draw:end-shape="id3" draw:end-glue-point="0" svg:d="m15689 12766c0-750-2900-750-2900 0" svg:viewBox="0 0 2901 563">
          <text:p/>
        </draw:connector>
        <draw:line draw:style-name="gr3" draw:text-style-name="P7" draw:layer="layout" svg:x1="9cm" svg:y1="15.236cm" svg:x2="9cm" svg:y2="17.204cm">
          <text:p/>
        </draw:line>
        <draw:frame draw:style-name="gr34" draw:text-style-name="P35" draw:layer="layout" svg:width="7.4cm" svg:height="1.275cm" svg:x="1.4cm" svg:y="15.629cm">
          <draw:text-box>
            <text:p text:style-name="P34"><text:span text:style-name="T40">Acesse </text:span><text:span text:style-name="T41">“Arquitetura de Peirce” </text:span><text:span text:style-name="T40">para mais definições acerca do sistema de Peirce. </text:span></text:p>
          </draw:text-box>
        </draw:fram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22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3" draw:style-name="dp1" draw:master-page-name="Default_20_4" presentation:presentation-page-layout-name="AL2T1">
        <draw:frame presentation:style-name="pr5" draw:text-style-name="P32" draw:layer="layout" svg:width="13.8cm" svg:height="15.961cm" svg:x="10cm" svg:y="4.036cm" presentation:class="outline" presentation:user-transformed="true">
          <draw:text-box>
            <text:p text:style-name="P13"><text:span text:style-name="T42">Mas as divisões tricotômicas não são independentes, então são limitadas por regras, e diversas construções não são permitidas.</text:span></text:p>
            <text:p text:style-name="P13"><text:span text:style-name="T42">Por exemplo:</text:span></text:p>
            <text:p text:style-name="P13"><text:span text:style-name="T43">um argumento pode ser apenas símbolos, não índices ou ícones.</text:span></text:p>
            <text:p text:style-name="P13"><text:span text:style-name="T44"/></text:p>
            <text:p text:style-name="P13"><text:span text:style-name="T44">Um primeiro pode ser qualificado apenas como primeiro; Um segundo pode ser qualificado por um primeiro e por um segundo; e um terceiro pode ser qualificado por um primeiro, segundo e terceiro </text:span><text:span text:style-name="T45">(</text:span><text:span text:style-name="T18">SAVAN apud QUEIROZ, 2004, p.90).</text:span></text:p>
            <text:p text:style-name="P13"><text:span text:style-name="T35"/></text:p>
            <text:p text:style-name="P13"><text:span text:style-name="T35"/></text:p>
          </draw:text-box>
        </draw:frame>
        <draw:custom-shape draw:style-name="gr32" draw:text-style-name="P33" xml:id="id6" draw:id="id6" draw:layer="layout" svg:width="1.978cm" svg:height="1.6cm" svg:x="1.322cm" svg:y="14.667cm">
          <text:p text:style-name="P7"><text:span text:style-name="T39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3" xml:id="id5" draw:id="id5" draw:layer="layout" svg:width="1.978cm" svg:height="1.6cm" svg:x="4.222cm" svg:y="14.667cm">
          <text:p text:style-name="P7"><text:span text:style-name="T39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3" xml:id="id4" draw:id="id4" draw:layer="layout" svg:width="1.978cm" svg:height="1.6cm" svg:x="7.222cm" svg:y="14.667cm">
          <text:p text:style-name="P7"><text:span text:style-name="T39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7" draw:layer="layout" draw:type="curve" svg:x1="8.211cm" svg:y1="14.667cm" svg:x2="5.211cm" svg:y2="14.667cm" draw:start-shape="id4" draw:start-glue-point="0" draw:end-shape="id5" svg:d="m8211 14667c0-750-3000-750-3000 0" svg:viewBox="0 0 3001 563">
          <text:p/>
        </draw:connector>
        <draw:connector draw:style-name="gr33" draw:text-style-name="P7" draw:layer="layout" draw:type="curve" svg:x1="5.211cm" svg:y1="14.667cm" svg:x2="2.311cm" svg:y2="14.667cm" draw:start-shape="id5" draw:start-glue-point="0" draw:end-shape="id6" draw:end-glue-point="0" svg:d="m5211 14667c0-750-2900-750-2900 0" svg:viewBox="0 0 2901 563">
          <text:p/>
        </draw:connector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23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QUEIROZ, J. </text:span><text:span text:style-name="T20">Semiose segundo C. S. Peirce</text:span><text:span text:style-name="T46">. São Paulo: EDUC; FAPESP, 2004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4" draw:style-name="dp1" draw:master-page-name="Default_20_4" presentation:presentation-page-layout-name="AL2T1">
        <draw:frame draw:style-name="gr35" draw:text-style-name="P36" draw:layer="layout" svg:width="12.4cm" svg:height="0.983cm" svg:x="1.6cm" svg:y="3.124cm">
          <draw:text-box>
            <text:p><text:span text:style-name="T47">Dez classes</text:span></text:p>
          </draw:text-box>
        </draw:frame>
        <draw:frame draw:style-name="gr36" draw:text-style-name="P37" draw:layer="layout" svg:width="14cm" svg:height="12.174cm" svg:x="2cm" svg:y="5.004cm">
          <draw:text-box>
            <text:p text:style-name="P13"><text:span text:style-name="T35">A relação entre estas três tricotomias gera </text:span></text:p>
            <text:p text:style-name="P13"><text:span text:style-name="T38">10 classes de signos</text:span><text:span text:style-name="T48">,</text:span><text:span text:style-name="T35"> formando a percepção que se dá em três níveis: Primeiridade, Secundidade e Terceiridade.</text:span></text:p>
            <text:p text:style-name="P13"><text:span text:style-name="T35"/></text:p>
            <text:p text:style-name="P13"><text:span text:style-name="T35">Lembrando que as tricotomias são combinadas formando, um sistema de relações</text:span></text:p>
            <text:p text:style-name="P13"><text:span text:style-name="T35">cruzadas, mas suas formações são permitidas por uma </text:span><text:span text:style-name="T48">“regra de qualificação”</text:span><text:span text:style-name="T35">, pois</text:span></text:p>
            <text:p text:style-name="P13"><text:span text:style-name="T35">suas combinações não são livres.</text:span></text:p>
            <text:p><text:span text:style-name="T49"/></text:p>
            <text:p><text:span text:style-name="T50"/></text:p>
          </draw:text-box>
        </draw:frame>
        <presentation:notes draw:style-name="dp2">
          <draw:page-thumbnail draw:style-name="gr7" draw:layer="layout" svg:width="14.849cm" svg:height="11.136cm" svg:x="3.075cm" svg:y="2.257cm" draw:page-number="24" presentation:class="page"/>
          <draw:frame presentation:style-name="pr2" draw:text-style-name="P11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25" draw:style-name="dp1" draw:master-page-name="Default_20_4" presentation:presentation-page-layout-name="AL2T1">
        <draw:frame draw:style-name="gr35" draw:text-style-name="P36" draw:layer="layout" svg:width="12.4cm" svg:height="0.983cm" svg:x="1.6cm" svg:y="3.124cm">
          <draw:text-box>
            <text:p><text:span text:style-name="T47">Dez classes</text:span></text:p>
          </draw:text-box>
        </draw:frame>
        <draw:g>
          <draw:frame draw:style-name="gr37" draw:text-style-name="P40" draw:layer="layout" svg:width="3.861cm" svg:height="2.561cm" svg:x="5cm" svg:y="5.643cm">
            <draw:text-box>
              <text:p text:style-name="P38"><text:span text:style-name="T51">(I)</text:span></text:p>
              <text:p text:style-name="P38"><text:span text:style-name="T51">Remático</text:span></text:p>
              <text:p text:style-name="P38"><text:span text:style-name="T51">Icônico</text:span></text:p>
              <text:p text:style-name="P38"><text:span text:style-name="T52">Qualissigno</text:span></text:p>
              <text:p text:style-name="P39"><text:span text:style-name="T53"/></text:p>
            </draw:text-box>
          </draw:frame>
          <draw:frame draw:style-name="gr37" draw:text-style-name="P41" draw:layer="layout" svg:width="3.862cm" svg:height="2.561cm" svg:x="8.859cm" svg:y="5.643cm">
            <draw:text-box>
              <text:p text:style-name="P38"><text:span text:style-name="T51">(V)</text:span></text:p>
              <text:p text:style-name="P38"><text:span text:style-name="T51">Remático</text:span></text:p>
              <text:p text:style-name="P38"><text:span text:style-name="T52">Icônico</text:span></text:p>
              <text:p text:style-name="P38"><text:span text:style-name="T52">Legissigno</text:span></text:p>
              <text:p text:style-name="P39"><text:span text:style-name="T53"/></text:p>
            </draw:text-box>
          </draw:frame>
          <draw:frame draw:style-name="gr37" draw:text-style-name="P41" draw:layer="layout" svg:width="3.861cm" svg:height="2.561cm" svg:x="12.719cm" svg:y="5.643cm">
            <draw:text-box>
              <text:p text:style-name="P38"><text:span text:style-name="T51">(VIII)</text:span></text:p>
              <text:p text:style-name="P38"><text:span text:style-name="T52">Remático</text:span></text:p>
              <text:p text:style-name="P38"><text:span text:style-name="T52">Simbólico</text:span></text:p>
              <text:p text:style-name="P38"><text:span text:style-name="T51">Legissigno</text:span></text:p>
              <text:p text:style-name="P39"><text:span text:style-name="T53"/></text:p>
            </draw:text-box>
          </draw:frame>
          <draw:frame draw:style-name="gr37" draw:text-style-name="P41" draw:layer="layout" svg:width="3.861cm" svg:height="2.561cm" svg:x="16.58cm" svg:y="5.643cm">
            <draw:text-box>
              <text:p text:style-name="P38"><text:span text:style-name="T51">(X)</text:span></text:p>
              <text:p text:style-name="P38"><text:span text:style-name="T52">Argumento</text:span></text:p>
              <text:p text:style-name="P38"><text:span text:style-name="T51">Simbólico</text:span></text:p>
              <text:p text:style-name="P38"><text:span text:style-name="T51">Legissigno</text:span></text:p>
              <text:p text:style-name="P39"><text:span text:style-name="T53"/></text:p>
            </draw:text-box>
          </draw:frame>
          <draw:frame draw:style-name="gr37" draw:text-style-name="P41" draw:layer="layout" svg:width="3.862cm" svg:height="2.561cm" svg:x="8.859cm" svg:y="10.776cm">
            <draw:text-box>
              <text:p text:style-name="P38"><text:span text:style-name="T51">(III)</text:span></text:p>
              <text:p text:style-name="P38"><text:span text:style-name="T52">Remático</text:span></text:p>
              <text:p text:style-name="P38"><text:span text:style-name="T52">Indicial</text:span></text:p>
              <text:p text:style-name="P38"><text:span text:style-name="T52">Sinsigno</text:span></text:p>
              <text:p text:style-name="P39"><text:span text:style-name="T53"/></text:p>
            </draw:text-box>
          </draw:frame>
          <draw:frame draw:style-name="gr37" draw:text-style-name="P41" draw:layer="layout" svg:width="3.861cm" svg:height="2.561cm" svg:x="12.719cm" svg:y="10.776cm">
            <draw:text-box>
              <text:p text:style-name="P38"><text:span text:style-name="T51">(VII)</text:span></text:p>
              <text:p text:style-name="P38"><text:span text:style-name="T52">Dicente</text:span></text:p>
              <text:p text:style-name="P38"><text:span text:style-name="T52">Indicial</text:span></text:p>
              <text:p text:style-name="P38"><text:span text:style-name="T52">Legissigno</text:span></text:p>
              <text:p text:style-name="P39"><text:span text:style-name="T53"/></text:p>
            </draw:text-box>
          </draw:frame>
          <draw:frame draw:style-name="gr37" draw:text-style-name="P41" draw:layer="layout" svg:width="3.861cm" svg:height="2.561cm" svg:x="6.949cm" svg:y="8.211cm">
            <draw:text-box>
              <text:p text:style-name="P38"><text:span text:style-name="T51">(II)</text:span></text:p>
              <text:p text:style-name="P38"><text:span text:style-name="T51">Remático</text:span></text:p>
              <text:p text:style-name="P38"><text:span text:style-name="T51">Icônico</text:span></text:p>
              <text:p text:style-name="P38"><text:span text:style-name="T52">Sinsigno</text:span></text:p>
              <text:p text:style-name="P39"><text:span text:style-name="T53"/></text:p>
            </draw:text-box>
          </draw:frame>
          <draw:frame draw:style-name="gr37" draw:text-style-name="P41" draw:layer="layout" svg:width="3.862cm" svg:height="2.561cm" svg:x="10.808cm" svg:y="8.211cm">
            <draw:text-box>
              <text:p text:style-name="P38"><text:span text:style-name="T51">(VI)</text:span></text:p>
              <text:p text:style-name="P38"><text:span text:style-name="T52">Remático</text:span></text:p>
              <text:p text:style-name="P38"><text:span text:style-name="T52">Indicial</text:span></text:p>
              <text:p text:style-name="P38"><text:span text:style-name="T52">Legissigno</text:span></text:p>
              <text:p text:style-name="P39"><text:span text:style-name="T53"/></text:p>
            </draw:text-box>
          </draw:frame>
          <draw:frame draw:style-name="gr37" draw:text-style-name="P41" draw:layer="layout" svg:width="3.86cm" svg:height="2.561cm" svg:x="14.67cm" svg:y="8.211cm">
            <draw:text-box>
              <text:p text:style-name="P38"><text:span text:style-name="T51">(IX)</text:span></text:p>
              <text:p text:style-name="P38"><text:span text:style-name="T51">Dicente</text:span></text:p>
              <text:p text:style-name="P38"><text:span text:style-name="T51">Símbolo</text:span></text:p>
              <text:p text:style-name="P38"><text:span text:style-name="T52">Legissigno</text:span></text:p>
              <text:p text:style-name="P39"><text:span text:style-name="T53"/></text:p>
            </draw:text-box>
          </draw:frame>
          <draw:frame draw:style-name="gr37" draw:text-style-name="P41" draw:layer="layout" svg:width="3.862cm" svg:height="2.561cm" svg:x="10.808cm" svg:y="13.343cm">
            <draw:text-box>
              <text:p text:style-name="P38"><text:span text:style-name="T51">(IV)</text:span></text:p>
              <text:p text:style-name="P38"><text:span text:style-name="T52">Dicente</text:span></text:p>
              <text:p text:style-name="P38"><text:span text:style-name="T51">Indicial</text:span></text:p>
              <text:p text:style-name="P38"><text:span text:style-name="T52">Sinsigno</text:span></text:p>
              <text:p text:style-name="P39"><text:span text:style-name="T53"/></text:p>
            </draw:text-box>
          </draw:frame>
        </draw:g>
        <draw:frame draw:style-name="gr38" draw:text-style-name="P18" draw:layer="layout" svg:width="3.493cm" svg:height="0.725cm" svg:x="15.707cm" svg:y="15.658cm">
          <draw:text-box>
            <text:p text:style-name="P12"><text:span text:style-name="T18">(CP 2.264).</text:span></text:p>
          </draw:text-box>
        </draw:fram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25" presentation:class="page"/>
          <draw:frame draw:style-name="gr35" draw:text-style-name="P42" draw:layer="layout" svg:width="20.6cm" svg:height="10.575cm" svg:x="0.4cm" svg:y="18.625cm">
            <draw:text-box>
              <text:p text:style-name="P13"><text:span text:style-name="T35">“</text:span><text:span text:style-name="T35">As afinidades entre as dez classes evidenciam-se através de um arranjo de suas designações no quadro triangular abaixo, no qual os quadrados adjacentes, separados por traços acentuados, referem-se a classes semelhantes em apenas um aspecto. Todos os demais quadrados adjacentes pertencem a classes semelhantes sob dois aspectos. Quadrados não-adjacentes pertencem a classes semelhantes em apenas um aspecto, exceto o fato de que cada um dos três quadrados dos vértices do triângulo pertence a uma classe que difere, sob todos os três aspectos, das classes às quais se referem os quadrados do lado oposto do triâ</text:span><text:span text:style-name="T54">ngulo” (CP 2.264).</text:span></text:p>
            </draw:text-box>
          </draw:frame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6" draw:style-name="dp1" draw:master-page-name="Default_20_4" presentation:presentation-page-layout-name="AL2T1">
        <draw:frame draw:style-name="gr36" draw:text-style-name="P37" draw:layer="layout" svg:width="14cm" svg:height="7.058cm" svg:x="10cm" svg:y="5.646cm">
          <draw:text-box>
            <text:p text:style-name="P13"><text:span text:style-name="T36">A combinação das nove modalidades de signos das três tricotomias, resultam dez classes de signos, e </text:span><text:span text:style-name="T55">Peirce menciona exemplos para ilustrar cada classe de signo</text:span><text:span text:style-name="T35"> </text:span><text:span text:style-name="T37">(CP 2.254-263).</text:span></text:p>
            <text:p><text:span text:style-name="T56"/></text:p>
            <text:p><text:span text:style-name="T50"/></text:p>
          </draw:text-box>
        </draw:fram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26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PEIRCE, Charles S. </text:span><text:span text:style-name="T20">Collected Papers</text:span><text:span text:style-name="T19">, vols. 1-8, C. Hartshorne, P. Weiss y A. W.</text:span><text:span text:style-name="T21">Burks (eds). Cambridge, MA: Harvard University Press. Electronic Edition of J. Deely, Charlottesville, VA: InteLex, 1931-1958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7" draw:style-name="dp1" draw:master-page-name="Default_20_4" presentation:presentation-page-layout-name="AL2T1">
        <draw:frame draw:style-name="gr39" draw:text-style-name="P37" draw:layer="layout" svg:width="18cm" svg:height="4.191cm" svg:x="2cm" svg:y="4.104cm">
          <draw:text-box>
            <text:p text:style-name="P13"><text:span text:style-name="T35">Além destas dez classes resultantes da combinação das três tricotomias, Peirce sugeriu formas de investigar o signo mais especificamente:</text:span></text:p>
            <text:p text:style-name="P13"><text:span text:style-name="T57"/></text:p>
          </draw:text-box>
        </draw:frame>
        <draw:frame draw:style-name="gr40" draw:text-style-name="P37" draw:layer="layout" svg:width="17.713cm" svg:height="5.358cm" svg:x="4cm" svg:y="8.104cm">
          <draw:text-box>
            <text:p text:style-name="P13"><text:span text:style-name="T35">através de </text:span><text:span text:style-name="T55">seis tricotomias</text:span><text:span text:style-name="T35">, que resultam em </text:span><text:span text:style-name="T58">28 classes</text:span><text:span text:style-name="T35"> devido às “regras de qualificação”, </text:span></text:p>
            <text:p text:style-name="P13"><text:span text:style-name="T35"/></text:p>
            <text:p text:style-name="P13"><text:span text:style-name="T35">e em </text:span><text:span text:style-name="T58">dez tricotomias</text:span><text:span text:style-name="T35">, resultando em </text:span><text:span text:style-name="T58">66 classes</text:span><text:span text:style-name="T35">, também devido às “regras de qualificação”.</text:span></text:p>
          </draw:text-box>
        </draw:frame>
        <draw:custom-shape draw:style-name="gr41" draw:text-style-name="P7" draw:layer="layout" svg:width="0.409cm" svg:height="0.409cm" svg:x="3.5cm" svg:y="8.49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7" draw:layer="layout" svg:width="0.409cm" svg:height="0.409cm" svg:x="3.501cm" svg:y="11.6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9cm" svg:height="11.136cm" svg:x="3.075cm" svg:y="2.257cm" draw:page-number="27" presentation:class="page"/>
          <draw:frame presentation:style-name="pr2" draw:text-style-name="P11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28" draw:style-name="dp1" draw:master-page-name="Default_20_4" presentation:presentation-page-layout-name="AL2T1">
        <draw:frame draw:style-name="gr39" draw:text-style-name="P37" draw:layer="layout" svg:width="18cm" svg:height="11.667cm" svg:x="2cm" svg:y="4.104cm">
          <draw:text-box>
            <text:p text:style-name="P13"><text:span text:style-name="T35">Peirce, em seus manuscritos, não deixa claro nomes definitivos das classes, mas descreve as dez tricotomias, e afirma não estar certo sobre algumas destas. </text:span></text:p>
            <text:p text:style-name="P13"><text:span text:style-name="T35"/></text:p>
            <text:p text:style-name="P13"><text:span text:style-name="T35">Esses impasses causam muitas discordâncias entre os pesquisadores da obra de Peirce, e segundo Farias (2002) não se pode determinar claramente a ordem das tricotomias, e mudanças na ordem das tricotomias, alteram significativamente o resultado das combinações das modalidades.</text:span></text:p>
            <text:p text:style-name="P13"><text:span text:style-name="T57"/></text:p>
          </draw:text-box>
        </draw:fram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28" presentation:class="page"/>
          <draw:frame draw:style-name="gr13" draw:text-style-name="P19" draw:layer="layout" svg:width="16.5cm" svg:height="12.7cm" svg:x="2.5cm" svg:y="15.5cm">
            <draw:text-box>
              <text:p text:style-name="P12"><text:span text:style-name="T19">FARIAS, P. L. </text:span><text:span text:style-name="T20">Sign design, ou o design dos signos: </text:span><text:span text:style-name="T19">a construção de diagramas dinâmicos para as classes de signos de C. S. Peirce. São Paulo. Tese de doutorado– Programa de Pós-Graduação de Comunicação e Semiótica da Pontifícia Universidade Católica de São Paulo, 2002.</text:span></text:p>
              <text:p text:style-name="P12"><text:span text:style-name="T21"/></text:p>
              <text:p text:style-name="P12"><text:span text:style-name="T22"/></text:p>
              <text:p text:style-name="P12"><text:span text:style-name="T21"/></text:p>
              <text:p text:style-name="P12"><text:span text:style-name="T21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9" draw:style-name="dp1" draw:master-page-name="Default_20_4" presentation:presentation-page-layout-name="AL3T11">
        <draw:frame draw:style-name="gr42" draw:layer="layout" svg:width="12.2cm" svg:height="1.668cm" svg:x="10cm" svg:y="4.11cm">
          <draw:text-box>
            <text:p text:style-name="P3"><text:span text:style-name="T59">Para acessar qualquer objeto de aprendizagem clique na área de navegação acima. </text:span></text:p>
          </draw:text-box>
        </draw:frame>
        <draw:custom-shape draw:name="CaixaDeTexto 10" draw:style-name="gr43" draw:text-style-name="P44" draw:layer="layout" svg:width="7.644cm" svg:height="6.914cm" svg:x="1.356cm" svg:y="10.39cm">
          <text:p text:style-name="P43"><text:span text:style-name="T60">O recurso educacional “Introdução à Semiótica” é composto por cinco objetos de aprendizagem que contemplam uma Introdução aos aspectos gerais da teoria semiótica desenvolvida por Charles Sanders Peirce.. </text:span></text:p>
          <text:p text:style-name="P4"><text:span text:style-name="T61"/></text:p>
          <draw:enhanced-geometry svg:viewBox="0 0 21600 21600" draw:type="rectangle" draw:enhanced-path="M 0 0 L 21600 0 21600 21600 0 21600 0 0 Z N"/>
        </draw:custom-shape>
        <draw:line draw:style-name="gr3" draw:text-style-name="P7" draw:layer="layout" svg:x1="8.999cm" svg:y1="10.704cm" svg:x2="8.999cm" svg:y2="16.299cm">
          <text:p/>
        </draw:line>
        <presentation:notes draw:style-name="dp2">
          <draw:page-thumbnail draw:style-name="gr7" draw:layer="layout" svg:width="14.849cm" svg:height="11.136cm" svg:x="3.075cm" svg:y="2.257cm" draw:page-number="29" presentation:class="page"/>
          <draw:frame presentation:style-name="pr2" draw:text-style-name="P11" draw:layer="layout" svg:width="16.799cm" svg:height="13.363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style:line-height-at-least="1.12cm" fo:text-align="justify" fo:text-indent="0cm" style:text-autospace="ideograph-alpha"/>
      <style:text-properties fo:font-size="12pt" fo:language="pt" fo:country="BR" style:font-size-asian="12pt" style:language-asian="zh" style:country-asian="C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solid" draw:fill-color="#ffffff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este_20_1-background" style:display-name="teste 1-background" style:family="presentation">
      <style:graphic-properties draw:stroke="none" draw:fill="none"/>
      <style:text-properties style:letter-kerning="true"/>
    </style:style>
    <style:style style:name="teste_20_1-backgroundobjects" style:display-name="tes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ste_20_1-notes" style:display-name="test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este_20_1-outline1" style:display-name="teste 1-outline1" style:family="presentation">
      <style:graphic-properties draw:stroke="none" draw:fill="none">
        <text:list-style style:name="teste_20_1-outline1" style:display-name="tes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e_20_1-outline2" style:display-name="teste 1-outline2" style:family="presentation" style:parent-style-name="teste_20_1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teste_20_1-outline3" style:display-name="teste 1-outline3" style:family="presentation" style:parent-style-name="teste_20_1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teste_20_1-outline4" style:display-name="teste 1-outline4" style:family="presentation" style:parent-style-name="teste_20_1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teste_20_1-outline5" style:display-name="teste 1-outline5" style:family="presentation" style:parent-style-name="teste_20_1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6" style:display-name="teste 1-outline6" style:family="presentation" style:parent-style-name="teste_20_1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7" style:display-name="teste 1-outline7" style:family="presentation" style:parent-style-name="teste_20_1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8" style:display-name="teste 1-outline8" style:family="presentation" style:parent-style-name="teste_20_1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9" style:display-name="teste 1-outline9" style:family="presentation" style:parent-style-name="teste_20_1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subtitle" style:display-name="teste 1-subtitle" style:family="presentation">
      <style:graphic-properties draw:stroke="none" draw:fill="none" draw:textarea-vertical-align="middle">
        <text:list-style style:name="teste_20_1-subtitle" style:display-name="test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e_20_1-title" style:display-name="teste 1-title" style:family="presentation">
      <style:graphic-properties draw:stroke="none" draw:fill="none" draw:textarea-vertical-align="middle">
        <text:list-style style:name="teste_20_1-title" style:display-name="test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5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397cm" fo:text-indent="0cm"/>
      <style:text-properties fo:font-size="27.7999992370605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5_20mestre-background" style:display-name="slide%20mestre-background" style:family="presentation">
      <style:graphic-properties draw:stroke="none" draw:fill="none"/>
      <style:text-properties style:letter-kerning="true"/>
    </style:style>
    <style:style style:name="slide_25_20mestre-backgroundobjects" style:display-name="slide%20mes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5_20mestre-notes" style:display-name="slide%20mes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lide_25_20mestre-outline1" style:display-name="slide%20mestre-outline1" style:family="presentation">
      <style:graphic-properties draw:stroke="none" draw:fill="none">
        <text:list-style style:name="slide_25_20mestre-outline1" style:display-name="slide%20mes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5_20mestre-outline2" style:display-name="slide%20mestre-outline2" style:family="presentation" style:parent-style-name="slide_25_20mestre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slide_25_20mestre-outline3" style:display-name="slide%20mestre-outline3" style:family="presentation" style:parent-style-name="slide_25_20mestre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slide_25_20mestre-outline4" style:display-name="slide%20mestre-outline4" style:family="presentation" style:parent-style-name="slide_25_20mestre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slide_25_20mestre-outline5" style:display-name="slide%20mestre-outline5" style:family="presentation" style:parent-style-name="slide_25_20mestre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slide_25_20mestre-outline6" style:display-name="slide%20mestre-outline6" style:family="presentation" style:parent-style-name="slide_25_20mestre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slide_25_20mestre-outline7" style:display-name="slide%20mestre-outline7" style:family="presentation" style:parent-style-name="slide_25_20mestre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slide_25_20mestre-outline8" style:display-name="slide%20mestre-outline8" style:family="presentation" style:parent-style-name="slide_25_20mestre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slide_25_20mestre-outline9" style:display-name="slide%20mestre-outline9" style:family="presentation" style:parent-style-name="slide_25_20mestre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slide_25_20mestre-subtitle" style:display-name="slide%20mestre-subtitle" style:family="presentation">
      <style:graphic-properties draw:stroke="none" draw:fill="none" draw:textarea-vertical-align="middle">
        <text:list-style style:name="slide_25_20mestre-subtitle" style:display-name="slide%20mes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5_20mestre-title" style:display-name="slide%20mestre-title" style:family="presentation">
      <style:graphic-properties draw:stroke="none" draw:fill="none" draw:textarea-vertical-align="middle">
        <text:list-style style:name="slide_25_20mestre-title" style:display-name="slide%20mes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104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solid" draw:fill-color="#7e0021" draw:textarea-horizontal-align="justify" draw:textarea-vertical-align="middle" draw:auto-grow-height="false"/>
    </style:style>
    <style:style style:name="Mgr4" style:family="graphic" style:parent-style-name="standard">
      <style:graphic-properties svg:stroke-color="#ffffff" draw:fill="solid" draw:fill-color="#ffffff" draw:textarea-vertical-align="middle" draw:shadow="visible"/>
    </style:style>
    <style:style style:name="Mgr5" style:family="graphic" style:parent-style-name="standard">
      <style:graphic-properties draw:stroke="none" svg:stroke-width="0cm" draw:fill="none" draw:textarea-vertical-align="top" draw:auto-grow-height="true" fo:min-height="0.593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Mgr7" style:family="graphic" style:parent-style-name="standard" style:list-style-name="ML1">
      <style:graphic-properties draw:stroke="none" svg:stroke-width="0cm" draw:fill="none" draw:textarea-vertical-align="top" draw:auto-grow-height="true" fo:min-height="0.941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ole-draw-aspect="1"/>
    </style:style>
    <style:style style:name="Mgr9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Mgr10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none" draw:textarea-vertical-align="top" draw:auto-grow-height="true" fo:min-height="0.588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fill="solid" draw:fill-color="#ff6501" draw:textarea-horizontal-align="justify" draw:textarea-vertical-align="middle" draw:auto-grow-height="false"/>
    </style:style>
    <style:style style:name="Mgr13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fill="solid" draw:fill-color="#16187f" draw:textarea-horizontal-align="justify" draw:textarea-vertical-align="middle" draw:auto-grow-height="false"/>
    </style:style>
    <style:style style:name="Mgr15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Mgr17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fill="solid" draw:fill-color="#660066" draw:textarea-horizontal-align="justify" draw:textarea-vertical-align="middle" draw:auto-grow-height="false"/>
    </style:style>
    <style:style style:name="Mgr19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none" draw:textarea-vertical-align="top" draw:auto-grow-height="true" fo:min-height="1.015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fill="solid" draw:fill-color="#006b6b" draw:textarea-horizontal-align="justify" draw:textarea-vertical-align="middle" draw:auto-grow-height="false"/>
    </style:style>
    <style:style style:name="Mgr22" style:family="graphic" style:parent-style-name="standard" style:list-style-name="ML1">
      <style:graphic-properties draw:stroke="none" svg:stroke-width="0cm" draw:fill="none" draw:textarea-vertical-align="top" draw:auto-grow-height="true" fo:min-height="0.743cm" fo:padding-top="0.125cm" fo:padding-bottom="0.125cm" fo:padding-left="0.25cm" fo:padding-right="0.25cm" fo:wrap-option="wrap"/>
    </style:style>
    <style:style style:name="Mgr23" style:family="graphic" style:parent-style-name="standard" style:list-style-name="ML1">
      <style:graphic-properties draw:stroke="none" svg:stroke-width="0cm" draw:fill="none" draw:textarea-vertical-align="top" draw:auto-grow-height="true" fo:min-height="0.934cm" fo:padding-top="0.125cm" fo:padding-bottom="0.125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drã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Padrã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Padrã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este_20_1-backgroundobjects">
      <style:graphic-properties draw:stroke="none" draw:fill="none" draw:fill-color="#ffffff" draw:auto-grow-height="false" fo:min-height="1.314cm"/>
    </style:style>
    <style:style style:name="Mpr9" style:family="presentation" style:parent-style-name="test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teste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teste_20_1-backgroundobjects">
      <style:graphic-properties draw:stroke="none" draw:fill="none" draw:fill-color="#ffffff" draw:auto-grow-height="false" fo:min-height="1.484cm"/>
    </style:style>
    <style:style style:name="Mpr12" style:family="presentation" style:parent-style-name="teste_20_1-backgroundobjects">
      <style:graphic-properties draw:stroke="none" draw:fill="none" draw:fill-color="#ffffff" draw:textarea-vertical-align="bottom" draw:auto-grow-height="false" fo:min-height="1.484cm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484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1.484cm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7" style:family="presentation" style:parent-style-name="Default-backgroundobjects">
      <style:graphic-properties draw:stroke="none" draw:fill="none" draw:fill-color="#ffffff" draw:auto-grow-height="false" fo:min-height="1.484cm"/>
    </style:style>
    <style:style style:name="Mpr18" style:family="presentation" style:parent-style-name="Default-backgroundobjects">
      <style:graphic-properties draw:stroke="none" draw:fill="none" draw:fill-color="#ffffff" draw:textarea-vertical-align="bottom" draw:auto-grow-height="false" fo:min-height="1.484cm"/>
    </style:style>
    <style:style style:name="Mpr19" style:family="presentation" style:parent-style-name="Default_20_3-backgroundobjects">
      <style:graphic-properties draw:stroke="none" draw:fill="none" draw:fill-color="#ffffff" draw:auto-grow-height="false" fo:min-height="1.314cm"/>
    </style:style>
    <style:style style:name="Mpr20" style:family="presentation" style:parent-style-name="Default_20_3-backgroundobjects">
      <style:graphic-properties draw:stroke="none" draw:fill="none" draw:fill-color="#ffffff" draw:auto-grow-height="false" fo:min-height="1.484cm"/>
    </style:style>
    <style:style style:name="Mpr21" style:family="presentation" style:parent-style-name="Default_20_3-backgroundobjects">
      <style:graphic-properties draw:stroke="none" draw:fill="none" draw:fill-color="#ffffff" draw:textarea-vertical-align="bottom" draw:auto-grow-height="false" fo:min-height="1.484cm"/>
    </style:style>
    <style:style style:name="Mpr22" style:family="presentation" style:parent-style-name="Default_20_4-backgroundobjects">
      <style:graphic-properties draw:stroke="none" draw:fill="none" draw:fill-color="#ffffff" draw:auto-grow-height="false" fo:min-height="1.314cm"/>
    </style:style>
    <style:style style:name="Mpr23" style:family="presentation" style:parent-style-name="Default_20_4-backgroundobjects">
      <style:graphic-properties draw:stroke="none" draw:fill="none" draw:fill-color="#ffffff" draw:auto-grow-height="false" fo:min-height="1.484cm"/>
    </style:style>
    <style:style style:name="Mpr24" style:family="presentation" style:parent-style-name="Default_20_4-backgroundobjects">
      <style:graphic-properties draw:stroke="none" draw:fill="none" draw:fill-color="#ffffff" draw:textarea-vertical-align="bottom" draw:auto-grow-height="false" fo:min-height="1.484cm"/>
    </style:style>
    <style:style style:name="Mpr25" style:family="presentation" style:parent-style-name="slide_25_20mestre-backgroundobjects">
      <style:graphic-properties draw:stroke="none" draw:fill="none" draw:fill-color="#ffffff" draw:auto-grow-height="false" fo:min-height="1.314cm"/>
    </style:style>
    <style:style style:name="Mpr26" style:family="presentation" style:parent-style-name="slide_25_20mestr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7" style:family="presentation" style:parent-style-name="slide_25_20mestre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8" style:family="presentation" style:parent-style-name="slide_25_20mestre-backgroundobjects">
      <style:graphic-properties draw:stroke="none" draw:fill="none" draw:fill-color="#ffffff" draw:auto-grow-height="false" fo:min-height="1.485cm"/>
    </style:style>
    <style:style style:name="Mpr29" style:family="presentation" style:parent-style-name="slide_25_20mes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4pt" fo:font-weight="bold" style:font-size-asian="14pt" style:font-weight-asian="bold" style:font-size-complex="14pt" style:font-weight-complex="bold" fo:hyphenate="false"/>
    </style:style>
    <style:style style:name="MP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999999" fo:font-family="Arial" style:font-family-generic="swiss" style:font-pitch="variable" fo:font-size="9.5pt" fo:font-weight="bold" style:font-size-asian="9.5pt" style:font-weight-asian="bold" style:font-size-complex="9.5pt" style:font-weight-complex="bold" fo:hyphenate="false"/>
    </style:style>
    <style:style style:name="MP8" style:family="paragraph">
      <style:paragraph-properties fo:margin-top="0cm" fo:margin-bottom="0cm" fo:text-align="center" style:punctuation-wrap="hanging"/>
      <style:text-properties fo:hyphenate="false"/>
    </style:style>
    <style:style style:name="MP9" style:family="paragraph">
      <style:paragraph-properties style:font-independent-line-spacing="true"/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5" style:family="paragraph">
      <style:paragraph-properties style:font-independent-line-spacing="true"/>
      <style:text-properties fo:font-size="18pt" style:font-size-asian="14pt" style:font-size-complex="14pt"/>
    </style:style>
    <style:style style:name="MP1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center"/>
      <style:text-properties fo:font-size="17.8999996185303pt"/>
    </style:style>
    <style:style style:name="MP20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21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color="#999999" fo:font-family="Arial" style:font-family-generic="swiss" style:font-pitch="variable" fo:font-size="9.5pt" fo:font-weight="bold" style:font-size-asian="9.5pt" style:font-weight-asian="bold" style:font-size-complex="9.5pt" style:font-weight-complex="bold" fo:hyphenate="false"/>
    </style:style>
    <style:style style:name="MP2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size="13.8999996185303pt" fo:font-weight="bold" style:font-size-asian="14pt" style:font-weight-asian="bold" style:font-size-complex="14pt" style:font-weight-complex="bold" fo:hyphenate="false"/>
    </style:style>
    <style:style style:name="MP2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size="14pt" fo:font-weight="bold" style:font-size-asian="14pt" style:font-weight-asian="bold" style:font-size-complex="14pt" style:font-weight-complex="bold" fo:hyphenate="false"/>
    </style:style>
    <style:style style:name="MP24" style:family="paragraph">
      <style:paragraph-properties fo:text-align="center">
        <style:tab-stops>
          <style:tab-stop style:position="21.897cm"/>
        </style:tab-stops>
      </style:paragraph-properties>
    </style:style>
    <style:style style:name="MP25" style:family="paragraph">
      <style:paragraph-properties fo:text-align="center">
        <style:tab-stops>
          <style:tab-stop style:position="21.897cm"/>
        </style:tab-stops>
      </style:paragraph-properties>
      <style:text-properties fo:font-size="17.8999996185303pt"/>
    </style:style>
    <style:style style:name="MP2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3.8999996185303pt" fo:font-weight="bold" style:font-size-asian="14pt" style:font-weight-asian="bold" style:font-size-complex="14pt" style:font-weight-complex="bold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9d9d9" style:text-line-through-style="none" fo:font-family="Arial" style:font-family-generic="swiss" fo:font-size="14pt" fo:letter-spacing="normal" fo:font-style="italic" style:text-underline-style="none" fo:font-weight="bold" style:font-size-asian="14pt" style:font-style-asian="italic" style:font-weight-asian="bold" style:font-family-complex="Arial" style:font-family-generic-complex="swiss" style:font-size-complex="14pt" style:font-style-complex="italic" style:font-weight-complex="bold"/>
    </style:style>
    <style:style style:name="MT3" style:family="text">
      <style:text-properties fo:color="#000000" style:text-line-through-style="none" fo:font-family="Arial" style:font-family-generic="swiss" style:font-pitch="variable" fo:font-size="9.5pt" fo:letter-spacing="normal" fo:font-style="italic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MT4" style:family="text">
      <style:text-properties fo:color="#999999" style:text-line-through-style="none" fo:font-family="Arial" style:font-family-generic="swiss" style:font-pitch="variable" fo:font-size="9.5pt" fo:letter-spacing="normal" fo:font-style="italic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MT5" style:family="text">
      <style:text-properties fo:color="#cccccc" style:text-line-through-style="none" fo:font-family="Arial" style:font-family-generic="swiss" style:font-pitch="variable" fo:font-size="9.5pt" fo:letter-spacing="normal" fo:font-style="italic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MT6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size="17.8999996185303pt"/>
    </style:style>
    <style:style style:name="MT13" style:family="text">
      <style:text-properties fo:color="#e6e6e6" style:text-line-through-style="none" fo:font-family="'Liberation Sans'" style:font-family-generic="swiss" style:font-pitch="variable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fo:color="#000000" style:text-line-through-style="none" fo:font-family="Arial" style:font-family-generic="swiss" fo:font-size="12pt" fo:letter-spacing="normal" fo:font-style="italic" fo:text-shadow="none" style:text-underline-style="none" fo:font-weight="bold" style:font-size-asian="12pt" style:font-style-asian="italic" style:font-weight-asian="bold" style:font-family-complex="Arial" style:font-family-generic-complex="swiss" style:font-size-complex="12pt" style:font-style-complex="italic" style:font-weight-complex="bold"/>
    </style:style>
    <style:style style:name="MT15" style:family="text">
      <style:text-properties fo:color="#e6e6e6" style:text-line-through-style="none" fo:font-family="Arial" style:font-family-generic="swiss" fo:font-size="12pt" fo:letter-spacing="normal" fo:font-style="italic" fo:text-shadow="none" style:text-underline-style="none" fo:font-weight="bold" style:font-size-asian="12pt" style:font-style-asian="italic" style:font-weight-asian="bold" style:font-family-complex="Arial" style:font-family-generic-complex="swiss" style:font-size-complex="12pt" style:font-style-complex="italic" style:font-weight-complex="bold"/>
    </style:style>
    <style:style style:name="MT16" style:family="text">
      <style:text-properties fo:color="#4c4c4c" style:text-line-through-style="none" fo:font-family="'Liberation Sans'" style:font-family-generic="swiss" style:font-pitch="variable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custom-shape draw:style-name="Mgr3" draw:text-style-name="MP3" draw:layer="backgroundobjects" svg:width="25.4cm" svg:height="19.543cm" svg:x="-0.003cm" svg:y="-0.396cm">
        <text:p/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8cm" svg:x="0.797cm" svg:y="2.197cm">
        <text:p/>
      </draw:rect>
      <draw:frame presentation:style-name="Padrão-outline1" draw:layer="backgroundobjects" svg:width="22.859cm" svg:height="10.988cm" svg:x="1.27cm" svg:y="4.457cm" presentation:class="outline" presentation:placeholder="true">
        <draw:text-box/>
      </draw:frame>
      <draw:custom-shape draw:name="CaixaDeTexto 5" draw:style-name="Mgr5" draw:text-style-name="MP5" draw:layer="backgroundobjects" svg:width="11.8cm" svg:height="0.843cm" svg:x="0.797cm" svg:y="0.282cm">
        <text:p text:style-name="MP4"><text:span text:style-name="MT2"><text:a xlink:href="../../../MATERIAL%20DIDÁTICO%20EM%20SEMIÓTICA/Introdução%20a%20Semiótica/0Apresentação.odp" xlink:type="simple">Introdução à Teoria Semiótica</text:a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602cm" svg:height="1.013cm" svg:x="0.798cm" svg:y="1.40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4" draw:style-name="Mgr7" draw:text-style-name="MP7" draw:layer="backgroundobjects" svg:width="24.099cm" svg:height="1.191cm" svg:x="0.6cm" svg:y="1.5cm">
        <text:p text:style-name="MP6"><text:span text:style-name="MT3"><text:s/></text:span><text:span text:style-name="MT3"><text:a xlink:href="../1Introdução.odp" xlink:type="simple"> Introdução</text:a></text:span><text:span text:style-name="MT3"> <text:s text:c="2"/></text:span><text:span text:style-name="MT4"><text:s text:c="3"/></text:span><text:span text:style-name="MT5"><text:a xlink:href="../2Panorama%20pelo%20mundo.odp" xlink:type="simple"> Panorama pelo Mundo</text:a></text:span><text:span text:style-name="MT5"> <text:s text:c="2"/>| <text:s text:c="2"/></text:span><text:span text:style-name="MT5"><text:a xlink:href="../3Arquitetura%20de%20Peirce.odp" xlink:type="simple">Arquitetura de Peirce</text:a></text:span><text:span text:style-name="MT5"> <text:s text:c="3"/>| <text:s text:c="3"/></text:span><text:span text:style-name="MT5"><text:a xlink:href="../4Categorias%20do%20pensamento.odp" xlink:type="simple">Categorias do Pensamento</text:a></text:span><text:span text:style-name="MT5"> <text:s text:c="3"/>| <text:s text:c="3"/></text:span><text:span text:style-name="MT5"><text:a xlink:href="../5Signo%20como%20relação%20triádica.odp" xlink:type="simple">Signo como relação triádica</text:a></text:span><text:span text:style-name="MT5"> <text:s text:c="2"/>| <text:s text:c="2"/></text:span><text:span text:style-name="MT5"><text:a xlink:href="../6Tricotomias.odp" xlink:type="simple">Tricotomias</text:a></text:span></text:p>
        <draw:enhanced-geometry svg:viewBox="0 0 21600 21600" draw:type="rectangle" draw:enhanced-path="M 0 0 L 21600 0 21600 21600 0 21600 0 0 Z N"/>
      </draw:custom-shape>
      <draw:frame presentation:style-name="Padrão-title" draw:layer="backgroundobjects" svg:width="19.73cm" svg:height="4.744cm" svg:x="2.4cm" svg:y="2.56cm" presentation:class="title" presentation:placeholder="true">
        <draw:text-box/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office:forms form:automatic-focus="false" form:apply-design-mode="false"/>
      <draw:frame draw:name="Título 1" presentation:style-name="Mpr3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6">Clique para editar o formato do texto do títuloClique para editar o título mestre</text:span></text:p>
        </draw:text-box>
      </draw:frame>
      <draw:frame draw:name="Espaço Reservado para Conteúdo 2" presentation:style-name="Mpr4" draw:text-style-name="MP9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7">Clique para editar o formato do texto da estrutura de tópicos</text:span></text:p>
              <text:list>
                <text:list-item>
                  <text:p><text:span text:style-name="MT7">2.º Nível da estrutura de tópicos</text:span></text:p>
                  <text:list>
                    <text:list-item>
                      <text:p><text:span text:style-name="MT7">3.º Nível da estrutura de tópicos</text:span></text:p>
                      <text:list>
                        <text:list-item>
                          <text:p><text:span text:style-name="MT7">4.º Nível da estrutura de tópicos</text:span></text:p>
                          <text:list>
                            <text:list-item>
                              <text:p><text:span text:style-name="MT7">5.º Nível da estrutura de tópicos</text:span></text:p>
                              <text:list>
                                <text:list-item>
                                  <text:p><text:span text:style-name="MT7">6.º Nível da estrutura de tópicos</text:span></text:p>
                                  <text:list>
                                    <text:list-item>
                                      <text:p><text:span text:style-name="MT7">7.º Nível da estrutura de tópicos</text:span></text:p>
                                      <text:list>
                                        <text:list-item>
                                          <text:p><text:span text:style-name="MT7">8.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7">9.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8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9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0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0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5" draw:text-style-name="MP15" draw:layer="backgroundobjects" svg:width="5.926cm" svg:height="1.013cm" svg:x="1.27cm" svg:y="17.657cm" presentation:class="date-time" presentation:user-transformed="true">
        <draw:text-box>
          <text:p text:style-name="MP14"><text:span text:style-name="MT11"><text:date style:data-style-name="D1" text:date-value="2013-01-30">30/01/13</text:date></text:span></text:p>
        </draw:text-box>
      </draw:frame>
      <draw:frame draw:name="Espaço Reservado para Rodapé 4" presentation:style-name="Mpr5" draw:text-style-name="MP1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5" draw:text-style-name="MP17" draw:layer="backgroundobjects" svg:width="5.926cm" svg:height="1.013cm" svg:x="18.203cm" svg:y="17.657cm" presentation:class="page-number" presentation:user-transformed="true">
        <draw:text-box>
          <text:p text:style-name="MP14"><text:span text:style-name="MT11"><text:page-number>&lt;number&gt;</text:page-number></text:span></text:p>
        </draw:text-box>
      </draw:frame>
      <presentation:notes style:page-layout-name="PM2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ste_20_1" style:display-name="teste 1" style:page-layout-name="PM1" draw:style-name="Mdp2">
      <office:forms form:automatic-focus="false" form:apply-design-mode="false"/>
      <draw:frame presentation:style-name="teste_20_1-title" draw:layer="backgroundobjects" svg:width="22.859cm" svg:height="3.163cm" svg:x="1.27cm" svg:y="0.859cm" presentation:class="title" presentation:placeholder="true">
        <draw:text-box/>
      </draw:frame>
      <draw:frame presentation:style-name="teste_20_1-outline1" draw:layer="backgroundobjects" svg:width="22.859cm" svg:height="10.988cm" svg:x="1.27cm" svg:y="4.536cm" presentation:class="outline" presentation:placeholder="true">
        <draw:text-box/>
      </draw:frame>
      <draw:frame presentation:style-name="Mpr8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8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teste_20_1-title" draw:layer="backgroundobjects" svg:width="21.589cm" svg:height="4.06cm" svg:x="1.904cm" svg:y="5.988cm" presentation:class="title" presentation:placeholder="true" presentation:user-transformed="true">
        <draw:text-box/>
      </draw:frame>
      <draw:frame draw:style-name="Mgr8" draw:layer="backgroundobjects" svg:width="22.859cm" svg:height="12.503cm" svg:x="1.269cm" svg:y="4.535cm">
        <draw:object xlink:href="./Object 1" xlink:type="simple" xlink:show="embed" xlink:actuate="onLoad"/>
        <draw:image xlink:href="./ObjectReplacements/Object 1" xlink:type="simple" xlink:show="embed" xlink:actuate="onLoad"/>
      </draw:frame>
      <draw:custom-shape draw:style-name="Mgr9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frame draw:name="Título 1" presentation:style-name="Mpr9" draw:text-style-name="MP9" draw:layer="backgroundobjects" svg:width="21.589cm" svg:height="4.06cm" svg:x="1.903cm" svg:y="5.987cm" presentation:class="title" presentation:user-transformed="true">
        <draw:text-box>
          <text:p/>
        </draw:text-box>
      </draw:frame>
      <draw:frame draw:name="Subtítulo 2" presentation:style-name="Mpr10" draw:text-style-name="MP9" draw:layer="backgroundobjects" svg:width="17.779cm" svg:height="4.84cm" svg:x="3.808cm" svg:y="10.838cm">
        <draw:text-box>
          <text:p/>
        </draw:text-box>
      </draw:frame>
      <draw:rect draw:style-name="Mgr4" draw:text-style-name="MP3" draw:layer="backgroundobjects" svg:width="23.8cm" svg:height="15.714cm" svg:x="0.798cm" svg:y="2.29cm">
        <text:p/>
      </draw:rect>
      <draw:custom-shape draw:style-name="Mgr6" draw:text-style-name="MP3" draw:layer="backgroundobjects" svg:width="7.603cm" svg:height="1.331cm" svg:x="0.797cm" svg:y="1.19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4" draw:style-name="Mgr10" draw:text-style-name="MP21" draw:layer="backgroundobjects" svg:width="17cm" svg:height="0.988cm" svg:x="7.6cm" svg:y="1.595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../3_Categorias%20do%20pensamento.odp" xlink:type="simple">Categorias do Pensamento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draw:custom-shape draw:name="CaixaDeTexto 5" draw:style-name="Mgr11" draw:text-style-name="MP22" draw:layer="backgroundobjects" svg:width="11.8cm" svg:height="0.838cm" svg:x="2.097cm" svg:y="1.478cm">
        <text:p text:style-name="MP4"><text:span text:style-name="MT14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teste_20_1-title" draw:layer="backgroundobjects" svg:width="14.849cm" svg:height="11.136cm" svg:x="3.075cm" svg:y="2.257cm" presentation:class="page"/>
        <draw:frame presentation:style-name="teste_20_1-notes" draw:layer="backgroundobjects" svg:width="16.799cm" svg:height="13.363cm" svg:x="2.099cm" svg:y="14.107cm" presentation:class="notes" presentation:placeholder="true">
          <draw:text-box/>
        </draw:frame>
        <draw:frame presentation:style-name="Mpr11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2.859cm" svg:height="3.163cm" svg:x="1.27cm" svg:y="0.859cm" presentation:class="title" presentation:placeholder="true">
        <draw:text-box/>
      </draw:frame>
      <draw:frame presentation:style-name="Default_20_1-outline1" draw:layer="backgroundobjects" svg:width="22.351cm" svg:height="10.988cm" svg:x="1.27cm" svg:y="4.536cm" presentation:class="outline" presentation:placeholder="true">
        <draw:text-box/>
      </draw:frame>
      <draw:frame presentation:style-name="Mpr13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13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2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3.5cm" svg:height="0.933cm" svg:x="10.5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11" draw:text-style-name="MP22" draw:layer="backgroundobjects" svg:width="5.403cm" svg:height="0.838cm" svg:x="2.097cm" svg:y="1.478cm">
        <text:p text:style-name="MP4"><text:span text:style-name="MT15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13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10"/></text:span><text:span text:style-name="MT16"><text:a xlink:href="../2_Arquitetura%20de%20Peirce.odp" xlink:type="simple">Arquitetura de Peirce</text:a></text:span><text:span text:style-name="MT13"> <text:s text:c="8"/></text:span><text:span text:style-name="MT13"><text:a xlink:href="../3_Categorias%20do%20pensamento.odp" xlink:type="simple">Categorias do Pensamento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1-title" draw:layer="backgroundobjects" svg:width="14.849cm" svg:height="11.136cm" svg:x="3.075cm" svg:y="2.257cm" presentation:class="page"/>
        <draw:frame presentation:style-name="Default_20_1-notes" draw:layer="backgroundobjects" svg:width="16.799cm" svg:height="13.363cm" svg:x="2.099cm" svg:y="14.107cm" presentation:class="notes" presentation:placeholder="true">
          <draw:text-box/>
        </draw:frame>
        <draw:frame presentation:style-name="Mpr14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63cm" svg:x="1.27cm" svg:y="0.859cm" presentation:class="title" presentation:placeholder="true">
        <draw:text-box/>
      </draw:frame>
      <draw:frame presentation:style-name="Default-outline1" draw:layer="backgroundobjects" svg:width="22.351cm" svg:height="10.988cm" svg:x="1.27cm" svg:y="4.536cm" presentation:class="outline" presentation:placeholder="true">
        <draw:text-box/>
      </draw:frame>
      <draw:frame presentation:style-name="Mpr16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16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4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4.1cm" svg:height="0.933cm" svg:x="13.9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11" draw:text-style-name="MP22" draw:layer="backgroundobjects" svg:width="5.403cm" svg:height="0.838cm" svg:x="2.097cm" svg:y="1.478cm">
        <text:p text:style-name="MP4"><text:span text:style-name="MT15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15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8"/></text:span><text:span text:style-name="MT16"><text:a xlink:href="../3_Categorias%20do%20pensamento.odp" xlink:type="simple">Categorias do Pensamento</text:a></text:span><text:span text:style-name="MT13"> <text:s text:c="11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-title" draw:layer="backgroundobjects" svg:width="14.849cm" svg:height="11.136cm" svg:x="3.075cm" svg:y="2.257cm" presentation:class="page"/>
        <draw:frame presentation:style-name="Default-notes" draw:layer="backgroundobjects" svg:width="16.799cm" svg:height="13.363cm" svg:x="2.099cm" svg:y="14.107cm" presentation:class="notes" presentation:placeholder="true">
          <draw:text-box/>
        </draw:frame>
        <draw:frame presentation:style-name="Mpr17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office:forms form:automatic-focus="false" form:apply-design-mode="false"/>
      <draw:frame presentation:style-name="Default_20_3-title" draw:layer="backgroundobjects" svg:width="22.859cm" svg:height="3.163cm" svg:x="1.27cm" svg:y="0.859cm" presentation:class="title" presentation:placeholder="true">
        <draw:text-box/>
      </draw:frame>
      <draw:frame presentation:style-name="Default_20_3-outline1" draw:layer="backgroundobjects" svg:width="22.351cm" svg:height="10.988cm" svg:x="1.27cm" svg:y="4.536cm" presentation:class="outline" presentation:placeholder="true">
        <draw:text-box/>
      </draw:frame>
      <draw:frame presentation:style-name="Mpr19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19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6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4.3cm" svg:height="0.933cm" svg:x="18.3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11" draw:text-style-name="MP22" draw:layer="backgroundobjects" svg:width="5.403cm" svg:height="0.838cm" svg:x="2.097cm" svg:y="1.478cm">
        <text:p text:style-name="MP4"><text:span text:style-name="MT15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17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../3_Categorias%20do%20pensamento.odp" xlink:type="simple">Categorias do Pensamento</text:a></text:span><text:span text:style-name="MT13"> <text:s text:c="11"/></text:span><text:span text:style-name="MT16"><text:a xlink:href="../4_Signo%20como%20relação%20triádica.odp" xlink:type="simple">Signo como relação triádica</text:a></text:span><text:span text:style-name="MT13"> <text:s text:c="8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3-title" draw:layer="backgroundobjects" svg:width="14.849cm" svg:height="11.136cm" svg:x="3.075cm" svg:y="2.257cm" presentation:class="page"/>
        <draw:frame presentation:style-name="Default_20_3-notes" draw:layer="backgroundobjects" svg:width="16.799cm" svg:height="13.363cm" svg:x="2.099cm" svg:y="14.107cm" presentation:class="notes" presentation:placeholder="true">
          <draw:text-box/>
        </draw:frame>
        <draw:frame presentation:style-name="Mpr20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2">
      <office:forms form:automatic-focus="false" form:apply-design-mode="false"/>
      <draw:frame presentation:style-name="Default_20_4-title" draw:layer="backgroundobjects" svg:width="22.859cm" svg:height="3.163cm" svg:x="1.27cm" svg:y="0.859cm" presentation:class="title" presentation:placeholder="true">
        <draw:text-box/>
      </draw:frame>
      <draw:frame presentation:style-name="Default_20_4-outline1" draw:layer="backgroundobjects" svg:width="22.351cm" svg:height="10.988cm" svg:x="1.27cm" svg:y="4.536cm" presentation:class="outline" presentation:placeholder="true">
        <draw:text-box/>
      </draw:frame>
      <draw:frame presentation:style-name="Mpr22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22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8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1cm" svg:height="0.933cm" svg:x="22.5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19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file:///E:/arquivos%20para%20desenvolvimento/RECURSO%20EDUCACIONAL%20EM%20SEMIÓTICA/INTRODUÇÃO%20À%20SEMIÓTICA%20PEIRCEANA/3_Categorias%20Cenopitagóricas.odp" xlink:type="simple">Categorias Cenopitagóricas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9"/></text:span><text:span text:style-name="MT16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draw:custom-shape draw:name="CaixaDeTexto 5" draw:style-name="Mgr20" draw:text-style-name="MP23" draw:layer="backgroundobjects" svg:width="8.003cm" svg:height="1.265cm" svg:x="0.901cm" svg:y="1.408cm">
        <text:p text:style-name="MP4"><text:span text:style-name="MT15"><text:a xlink:href="../0_Apresentação.odp" xlink:type="simple">Introdução à Semiótica</text:a></text:span><text:span text:style-name="MT15"> Peirceanac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4-title" draw:layer="backgroundobjects" svg:width="14.849cm" svg:height="11.136cm" svg:x="3.075cm" svg:y="2.257cm" presentation:class="page"/>
        <draw:frame presentation:style-name="Default_20_4-notes" draw:layer="backgroundobjects" svg:width="16.799cm" svg:height="13.363cm" svg:x="2.099cm" svg:y="14.107cm" presentation:class="notes" presentation:placeholder="true">
          <draw:text-box/>
        </draw:frame>
        <draw:frame presentation:style-name="Mpr23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draw:frame presentation:style-name="Default_20_2-title" draw:layer="backgroundobjects" svg:width="22.859cm" svg:height="3.162cm" svg:x="1.27cm" svg:y="0.859cm" presentation:class="title" presentation:placeholder="true">
        <draw:text-box/>
      </draw:frame>
      <draw:frame presentation:style-name="Default_20_2-outline1" draw:layer="backgroundobjects" svg:width="22.351cm" svg:height="10.988cm" svg:x="1.27cm" svg:y="4.537cm" presentation:class="outline" presentation:placeholder="true">
        <draw:text-box/>
      </draw:frame>
      <draw:custom-shape draw:style-name="Mgr21" draw:text-style-name="MP3" draw:layer="backgroundobjects" svg:width="25.4cm" svg:height="19.05cm" svg:x="-0.002cm" svg:y="-0.002cm">
        <text:p text:style-name="MP3"><text:s/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8cm" svg:x="0.798cm" svg:y="2.198cm">
        <text:p/>
      </draw:rect>
      <draw:custom-shape draw:style-name="Mgr6" draw:text-style-name="MP3" draw:layer="backgroundobjects" svg:width="2.2cm" svg:height="0.938cm" svg:x="8.3cm" svg:y="1.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5" draw:text-style-name="MP23" draw:layer="backgroundobjects" svg:width="5.403cm" svg:height="0.843cm" svg:x="2.097cm" svg:y="1.382cm">
        <text:p text:style-name="MP4"><text:span text:style-name="MT15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custom-shape draw:name="CaixaDeTexto 4" draw:style-name="Mgr22" draw:text-style-name="MP21" draw:layer="backgroundobjects" svg:width="17cm" svg:height="0.993cm" svg:x="7.6cm" svg:y="1.502cm">
        <text:p text:style-name="MP20"><text:span text:style-name="MT13"><text:s/></text:span><text:span text:style-name="MT16"><text:a xlink:href="../1_Introdução.odp" xlink:type="simple"> Introdução</text:a></text:span><text:span text:style-name="MT13"> <text:s text:c="10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../3_Categorias%20do%20pensamento.odp" xlink:type="simple">Categorias do Pensamento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lide_25_20mestre" style:display-name="slide%20mestre" style:page-layout-name="PM1" draw:style-name="Mdp2">
      <office:forms form:automatic-focus="false" form:apply-design-mode="false"/>
      <draw:frame presentation:style-name="slide_25_20mestre-title" draw:layer="backgroundobjects" svg:width="22.859cm" svg:height="3.163cm" svg:x="1.27cm" svg:y="0.859cm" presentation:class="title" presentation:placeholder="true">
        <draw:text-box/>
      </draw:frame>
      <draw:frame presentation:style-name="slide_25_20mestre-outline1" draw:layer="backgroundobjects" svg:width="22.859cm" svg:height="10.988cm" svg:x="1.27cm" svg:y="4.536cm" presentation:class="outline" presentation:placeholder="true">
        <draw:text-box/>
      </draw:frame>
      <draw:frame presentation:style-name="Mpr25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25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slide_25_20mestre-title" draw:layer="backgroundobjects" svg:width="21.589cm" svg:height="4.06cm" svg:x="1.904cm" svg:y="5.988cm" presentation:class="title" presentation:placeholder="true" presentation:user-transformed="true">
        <draw:text-box/>
      </draw:frame>
      <draw:frame draw:style-name="Mgr8" draw:layer="backgroundobjects" svg:width="22.859cm" svg:height="12.503cm" svg:x="1.269cm" svg:y="4.535cm">
        <draw:object xlink:href="./Object 2" xlink:type="simple" xlink:show="embed" xlink:actuate="onLoad"/>
        <draw:image xlink:href="./ObjectReplacements/Object 2" xlink:type="simple" xlink:show="embed" xlink:actuate="onLoad"/>
      </draw:frame>
      <draw:custom-shape draw:style-name="Mgr16" draw:text-style-name="MP25" draw:layer="backgroundobjects" svg:width="25.4cm" svg:height="18.946cm" svg:x="-0.002cm" svg:y="0.103cm">
        <text:p text:style-name="MP24"><text:span text:style-name="MT12"><text:s text:c="5"/></text:span></text:p>
        <draw:enhanced-geometry svg:viewBox="0 0 21600 21600" draw:type="rectangle" draw:enhanced-path="M 0 0 L 21600 0 21600 21600 0 21600 0 0 Z N"/>
      </draw:custom-shape>
      <draw:frame draw:name="Título 1" presentation:style-name="Mpr26" draw:text-style-name="MP9" draw:layer="backgroundobjects" svg:width="21.589cm" svg:height="4.06cm" svg:x="1.903cm" svg:y="5.987cm" presentation:class="title" presentation:user-transformed="true">
        <draw:text-box>
          <text:p/>
        </draw:text-box>
      </draw:frame>
      <draw:frame draw:name="Subtítulo 2" presentation:style-name="Mpr27" draw:text-style-name="MP9" draw:layer="backgroundobjects" svg:width="17.779cm" svg:height="4.84cm" svg:x="3.808cm" svg:y="10.838cm">
        <draw:text-box>
          <text:p/>
        </draw:text-box>
      </draw:frame>
      <draw:rect draw:style-name="Mgr4" draw:text-style-name="MP3" draw:layer="backgroundobjects" svg:width="23.8cm" svg:height="15.714cm" svg:x="0.798cm" svg:y="2.29cm">
        <text:p/>
      </draw:rect>
      <draw:custom-shape draw:name="CaixaDeTexto 5" draw:style-name="Mgr11" draw:text-style-name="MP26" draw:layer="backgroundobjects" svg:width="11.8cm" svg:height="0.843cm" svg:x="0.797cm" svg:y="0.384cm">
        <text:p text:style-name="MP4"><text:span text:style-name="MT2"><text:a xlink:href="../../../MATERIAL%20DIDÁTICO%20EM%20SEMIÓTICA/Introdução%20a%20Semiótica/0Apresentação.odp" xlink:type="simple">Introdução à Teoria Semiótica</text:a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5.101cm" svg:height="1.007cm" svg:x="16.898cm" svg:y="1.50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4" draw:style-name="Mgr23" draw:text-style-name="MP7" draw:layer="backgroundobjects" svg:width="24.099cm" svg:height="1.184cm" svg:x="0.5cm" svg:y="1.595cm">
        <text:p text:style-name="MP6"><text:span text:style-name="MT4"><text:s/></text:span><text:span text:style-name="MT4"><text:a xlink:href="../1Introdução.odp" xlink:type="simple"> Introdução</text:a></text:span><text:span text:style-name="MT4"> </text:span><text:span text:style-name="MT3"><text:s text:c="2"/></text:span><text:span text:style-name="MT4"><text:s text:c="2"/>| <text:s/></text:span><text:span text:style-name="MT4"><text:a xlink:href="../2Panorama%20pelo%20mundo.odp" xlink:type="simple"> Panorama pelo Mundo</text:a></text:span><text:span text:style-name="MT4"> <text:s text:c="2"/>| <text:s text:c="2"/></text:span><text:span text:style-name="MT4"><text:a xlink:href="../3Arquitetura%20de%20Peirce.odp" xlink:type="simple">Arquitetura de Peirce</text:a></text:span><text:span text:style-name="MT4"> <text:s text:c="3"/>| <text:s text:c="3"/></text:span><text:span text:style-name="MT4"><text:a xlink:href="../4Categorias%20do%20pensamento.odp" xlink:type="simple">Categorias do Pensamento</text:a></text:span><text:span text:style-name="MT4"> <text:s text:c="7"/></text:span><text:span text:style-name="MT3"><text:a xlink:href="../5Signo%20como%20relação%20triádica.odp" xlink:type="simple">Signo como relação triádica</text:a></text:span><text:span text:style-name="MT3"> </text:span><text:span text:style-name="MT4"><text:s text:c="5"/></text:span><text:span text:style-name="MT4"><text:a xlink:href="../6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lide_25_20mestre-title" draw:layer="backgroundobjects" svg:width="14.848cm" svg:height="11.136cm" svg:x="3.075cm" svg:y="2.257cm" presentation:class="page"/>
        <draw:frame presentation:style-name="slide_25_20mestre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8f22d5-270d05a-e2abed1-ea17a85-9b5702</meta:generator>
    <meta:editing-duration>PT6H45S</meta:editing-duration>
    <meta:editing-cycles>45</meta:editing-cycles>
    <meta:creation-date>2012-11-19T13:34:34.95</meta:creation-date>
    <dc:date>2013-01-30T22:59:53.95</dc:date>
    <meta:document-statistic meta:object-count="4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cm" svg:height="12.504cm" xlink:href="." xlink:type="simple" chart:class="chart:bar" chart:style-name="ch1">
        <chart:legend chart:legend-position="end" svg:x="20.756cm" svg:y="5.416cm" style:legend-expansion="high" chart:style-name="ch2"/>
        <chart:plot-area chart:style-name="ch3" chart:data-source-has-labels="both" svg:x="0.907cm" svg:y="1.135cm" svg:width="18.935cm" svg:height="10.699cm">
          <chartooo:coordinate-region svg:x="1.528cm" svg:y="1.347cm" svg:width="18.314cm" svg:height="9.81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Linh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nh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cm" svg:height="12.504cm" xlink:href="." xlink:type="simple" chart:class="chart:bar" chart:style-name="ch1">
        <chart:legend chart:legend-position="end" svg:x="20.756cm" svg:y="5.416cm" style:legend-expansion="high" chart:style-name="ch2"/>
        <chart:plot-area chart:style-name="ch3" chart:data-source-has-labels="both" svg:x="0.907cm" svg:y="1.135cm" svg:width="18.935cm" svg:height="10.699cm">
          <chartooo:coordinate-region svg:x="1.528cm" svg:y="1.347cm" svg:width="18.314cm" svg:height="9.81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Linh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nh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